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DC | Bastiaansplein 1 | slopen winkelscheidende wand en vervangen kozijnen | 18-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70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stiaansplein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00</meta:user-defined>
    <meta:user-defined meta:name="OVERHEIDop.GmbID/DC.identifier">gmb-2014-787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4745 447205</meta:user-defined>
    <meta:user-defined meta:name="OVERHEIDop.versieInformatie"/>
  </office:meta>
</office:document-meta>
</file>