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rmond, Vrijheidslaan 48, het verhogen van het dak van de aanbouw incl. het realiseren van twee dakkapell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7-12-2014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common-al">Vrijheidslaan 48, 7876GK, </text:p>
            <text:p text:style-name="last-al">het verhogen van het dak van de aanbouw incl. het realiseren van twee dakkapellen, 102025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8693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693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693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Vrijheidslaan 48, het verhogen van het dak van de aanbouw incl. het realiseren van twee dakkapell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8693</meta:user-defined>
    <meta:user-defined meta:name="OVERHEIDop.GmbID/DC.identifier">gmb-2014-78693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6GK 48</meta:user-defined>
    <meta:user-defined meta:name="OVERHEIDop.woonplaats">Valthermond</meta:user-defined>
    <meta:user-defined meta:name="OVERHEIDop.straatnaam">Vrijheidslaan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4-12-17</meta:user-defined>
    <meta:user-defined meta:name="xs:date/OVERHEIDop.einddatum">2015-01-27</meta:user-defined>
    <meta:user-defined meta:name="OVERHEID.EPSG28992/DC.spatial">259817 544601</meta:user-defined>
    <meta:user-defined meta:name="OVERHEIDop.versieInformatie"/>
  </office:meta>
</office:document-meta>
</file>