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In de gevallen bedoeld in artikel 8.2.1 van de wet informeert het college de ouder(s) dat een ouderbijdrage is verschuldigd en hoe deze bijdrage wordt geïnd." text:level="1" text:start-value="2821">
        <style:list-level-properties text:min-label-width="10mm"/>
      </text:list-level-style-number>
      <text:list-level-style-number style:num-format="" style:num-prefix="2. In de gevallen bedoeld in artikel 8.2.1 van de wet informeert het college de ouder(s) dat een ouderbijdrage is verschuldigd en hoe deze bijdrage wordt geïn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Bij het verstrekken van een voorziening in natura wordt in de beschikking in ieder geval vastgelegd:" text:level="1" text:start-value="2">
        <style:list-level-properties text:min-label-width="10mm"/>
      </text:list-level-style-number>
      <text:list-level-style-number style:num-format="" style:num-prefix="2. Bij het verstrekken van een voorziening in natura wordt in de beschikking in ieder geval vastgelegd:" text:level="2">
        <style:list-level-properties text:min-label-width="10mm" text:space-before="10mm"/>
      </text:list-level-style-number>
    </text:list-style>
    <text:list-style style:name="id1-3-2-2-9-4">
      <text:list-level-style-number style:num-format="" style:num-prefix="a. welke de te treffen voorziening is en wat het beoogde resultaat daarvan is;" text:level="1" text:start-value="1">
        <style:list-level-properties text:min-label-width="10mm"/>
      </text:list-level-style-number>
      <text:list-level-style-number style:num-format="" style:num-prefix="a. welke de te treffen voorziening is en wat het beoogde resultaat daarvan is;" text:level="2">
        <style:list-level-properties text:min-label-width="10mm" text:space-before="10mm"/>
      </text:list-level-style-number>
    </text:list-style>
    <text:list-style style:name="id1-3-2-2-9-5">
      <text:list-level-style-number style:num-format="" style:num-prefix="b. wat de ingangsdatum en duur van de verstrekking is;" text:level="1" text:start-value="2">
        <style:list-level-properties text:min-label-width="10mm"/>
      </text:list-level-style-number>
      <text:list-level-style-number style:num-format="" style:num-prefix="b. wat de ingangsdatum en duur van de verstrekking is;" text:level="2">
        <style:list-level-properties text:min-label-width="10mm" text:space-before="10mm"/>
      </text:list-level-style-number>
    </text:list-style>
    <text:list-style style:name="id1-3-2-2-9-6">
      <text:list-level-style-number style:num-format="" style:num-prefix="c. welke gecontracteerde of gesubsidieerde aanbieder van jeugdhulp de voorziening verstrekt, en indien van toepassing," text:level="1" text:start-value="3">
        <style:list-level-properties text:min-label-width="10mm"/>
      </text:list-level-style-number>
      <text:list-level-style-number style:num-format="" style:num-prefix="c. welke gecontracteerde of gesubsidieerde aanbieder van jeugdhulp de voorziening verstrekt, en indien van toepassing," text:level="2">
        <style:list-level-properties text:min-label-width="10mm" text:space-before="10mm"/>
      </text:list-level-style-number>
    </text:list-style>
    <text:list-style style:name="id1-3-2-2-9-7">
      <text:list-level-style-number style:num-format="" style:num-prefix="d. Welke andere voorzieningen relevant zijn of kunnen zijn." text:level="1" text:start-value="4">
        <style:list-level-properties text:min-label-width="10mm"/>
      </text:list-level-style-number>
      <text:list-level-style-number style:num-format="" style:num-prefix="d. Welke andere voorzieningen relevant zijn of kunnen zijn."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Het college zorgt ervoor dat ingezetene kunnen deelnemen aan periodiek overleg, waarbij zij onderwerpen voor de agenda kunnen aanmelden, en dat zij worden voorzien van de voor een adequate deelname aan het overleg benodigde informatie en ondersteuning." text:level="1" text:start-value="2">
        <style:list-level-properties text:min-label-width="10mm"/>
      </text:list-level-style-number>
      <text:list-level-style-number style:num-format="" style:num-prefix="2. Het college zorgt ervoor dat ingezetene kunnen deelnemen aan periodiek overleg, waarbij zij onderwerpen voor de agenda kunnen aanmelden, en dat zij worden voorzien van de voor een adequate deelname aan het overleg benodigde informatie en ondersteunin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3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3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Enkhuizen 2015 </text:p>
      <text:section text:name="regeling_id1-3-2" text:style-name="regeling">
        <text:section text:name="aanhef_id1-3-2-1" text:style-name="aanhef">
          <text:section text:name="preambule_id1-3-2-1-1" text:style-name="preambule">
            <text:p text:style-name="al">De raad van de Enkhuizen;</text:p>
            <text:p text:style-name="al">gelezen het voorstel van burgemeester en wethouders d.d. 22-10-2014, nummer</text:p>
            <text:p text:style-name="al">gelet op de artikelen 2.9, 2.10, 2.12 en 8.1.1., vierde lid, van de Jeugdwet;</text:p>
            <text:p text:style-name="al">gelet op artikel 149 van de Gemeente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text:p>
            <text:p text:style-name="al">Verordening jeugdhulp Enkhuiz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verordening maakt gebruik van de definities zoals genoemd in art. 1.1 van de jeugdwet. </text:p>
            <text:p text:style-name="al">In deze verordening en de daarop berustende bepalingen wordt verstaan onder:</text:p>
            <text:p text:style-name="al">- <text:span text:style-name="nadrukvet"><text:span text:style-name="nadrukcur">andere voorziening</text:span></text:span>: voorziening anders dan in het kader van de Jeugdwet, op het gebied van zorg, onderwijs, maatschappelijke ondersteuning of werk en inkomen;</text:p>
            <text:p text:style-name="al">- <text:span text:style-name="nadrukvet"><text:span text:style-name="nadrukcur">gesprek:</text:span></text:span> het gesprek als bedoeld in artikel 6 van deze verordening; </text:p>
            <text:p text:style-name="al">- <text:span text:style-name="nadrukcur">andere voorziening</text:span>: voorziening niet vallend onder de Jeugdwet, op het gebied van zorg, onderwijs, maatschappelijke ondersteuning of werk en inkomen;</text:p>
            <text:p text:style-name="al">- <text:span text:style-name="nadrukvet"><text:span text:style-name="nadrukcur">hulpvraag</text:span>:</text:span> behoefte van een jeugdige of zijn ouders aan jeugdhulp in verband met opgroei- en opvoedingsproblemen, psychische problemen en stoornissen en voor zover de eigen mogelijkheid en het probleemoplossend vermogen ontoereikend zijn, als bedoeld in artikel 2.3, eerste lid, van de wet;</text:p>
            <text:p text:style-name="al">-<text:span text:style-name="nadrukvet"><text:span text:style-name="nadrukcur">individuele voorziening</text:span>:</text:span> de via een verleningsbeschikking toegankelijke op de jeugdige of zijn ouders toegesneden jeugdhulpvoorziening die door het college in natura of bij pgb wordt verstrekt; </text:p>
            <text:p text:style-name="al">-<text:span text:style-name="nadrukvet"><text:span text:style-name="nadrukcur">overige voorziening</text:span>:</text:span> overige voorziening als bedoeld in artikel 2.9, onder a, van de wet, zijn vrij toegankelijke voorzieningen waarvoor geen verleningsbeschikking van het college is vereist; </text:p>
            <text:p text:style-name="al">-<text:span text:style-name="nadrukvet"><text:span text:style-name="nadrukcur">ondersteuningsplan</text:span>:</text:span> schriftelijke verslaglegging van het onderzoek, bedoeld in art 6 van de verordening</text:p>
            <text:p text:style-name="al">- <text:span text:style-name="nadrukvet"><text:span text:style-name="nadrukcur">pgb:</text:span></text:span> persoonsgebonden budget als bedoeld in artikel 8.1.1 van de wet, zijnde een door het college verstrekt budget aan een jeugdige of zijn ouders, dat hen in staat stelt de jeugdhulp die tot de individuele voorziening behoort van derden te betrekken;</text:p>
            <text:p text:style-name="al">- <text:span text:style-name="nadrukvet"><text:span text:style-name="nadrukcur">stadsteam:</text:span></text:span> multidisciplinair team dat zorgt dat de hulpvraag van elk huishouden, gezin en/ of kind met meervoudige en/of enkelvoudige zware problematiek de juiste begeleiding, ondersteuning en/of zorg ontvangt.</text:p>
            <text:p text:style-name="al">- <text:span text:style-name="nadrukvet"><text:span text:style-name="nadrukcur">wet</text:span></text:span>: Jeugdwet.</text:p>
            <text:p text:style-name="al"/>
          </text:section>
          <text:section text:name="artikel_id1-3-2-2-2" text:style-name="artikel">
            <text:p text:style-name="artikel_kop_titel"><text:span text:style-name="artikel_kop_label">Artikel</text:span> <text:span text:style-name="artikel_kop_nr"> 2 </text:span> 
              <text:span text:style-name="nadrukvet">Vormen van jeugdhulp </text:span>
            </text:p>
            <text:list text:style-name="id1-3-2-2-2-2">
              <text:list-item text:style-override="id1-3-2-2-2-2">
                <text:number>1. </text:number>
                <text:p text:style-name="al">De volgende vormen van overige voorzieningen zijn beschikbaar: </text:p>
                <text:p text:style-name="al">a. Voorlichting, consultatie en advies </text:p>
                <text:p text:style-name="al">b. Opvoed- en opgroeiondersteuning </text:p>
                <text:p text:style-name="al">c. Casusregie </text:p>
                <text:p text:style-name="al">d. Gezins- en jongerencoaching </text:p>
                <text:p text:style-name="al">e. Jongerentrajecten</text:p>
              </text:list-item>
              <text:list-item text:style-override="id1-3-2-2-2-3">
                <text:number>2. </text:number>
                <text:p text:style-name="al">De volgende vormen van individuele voorzieningen zijn beschikbaar: </text:p>
                <text:p text:style-name="al">a. Pleegzorg </text:p>
                <text:p text:style-name="al">b. JeugdzorgPlus </text:p>
                <text:p text:style-name="al">c. Crisishulp en –opvang </text:p>
                <text:p text:style-name="al">d. Jeugdbescherming en Jeugdreclassering </text:p>
                <text:p text:style-name="al">e. Residentiele Hulp </text:p>
                <text:p text:style-name="al">f. Ernstige Enkelvoudige Dyslexie </text:p>
                <text:p text:style-name="al">g. Licht Verstandelijk Gehandicapten drie milieuvoorziening </text:p>
                <text:p text:style-name="al">h. Generalistische Basis Geestelijke Gezondheidszorg jeugd </text:p>
                <text:p text:style-name="al">i. Specialistische Geestelijke Gezondheidszorg jeugd </text:p>
                <text:p text:style-name="al">j. Specialistische Ambulante Jeugdhulp </text:p>
                <text:p text:style-name="al">k. Persoonlijke begeleiding, verzorging en kort verblijf</text:p>
                <text:p text:style-name="al"> l. Pedagogische hulp </text:p>
                <text:p text:style-name="al">m. Landelijk georganiseerde jeugdhulp</text:p>
              </text:list-item>
              <text:list-item text:style-override="id1-3-2-2-2-4">
                <text:number>3. </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ext:span> 
              <text:span text:style-name="nadrukvet">Toegang jeugdhulp via de huisarts, medisch specialist of jeugdarts </text:span>
            </text:p>
            <text:list text:style-name="id1-3-2-2-3-2">
              <text:list-item text:style-override="id1-3-2-2-3-2">
                <text:number>1. </text:number>
                <text:p text:style-name="al">Het college draagt zorg voor de inzet van jeugdhulp na een verwijzing door de huisarts, medisch specialist of jeugdarts als en voor zover genoemde jeugdhulpaanbieder van oordeel is dat inzet van jeugdhulp nodig is. </text:p>
              </text:list-item>
              <text:list-item text:style-override="id1-3-2-2-3-3">
                <text:number>2. </text:number>
                <text:p text:style-name="al">Het college legt de te verlenen individuele voorziening, dan wel het afwijzen daarvan, vast in een beschikking als bedoeld in artikel 9. </text:p>
              </text:list-item>
            </text:list>
            <text:p text:style-name="al"/>
          </text:section>
          <text:section text:name="artikel_id1-3-2-2-4" text:style-name="artikel">
            <text:p text:style-name="artikel_kop_titel"><text:span text:style-name="artikel_kop_label">Artikel</text:span> <text:span text:style-name="artikel_kop_nr">4 </text:span> Toegang jeugdhulp via de gemeente, indiening hulpvraag</text:p>
            <text:list text:style-name="id1-3-2-2-4-2">
              <text:list-item text:style-override="id1-3-2-2-4-2">
                <text:number>1. </text:number>
                <text:p text:style-name="al">Jeugdige en ouder(s) met een hulpvraag kunnen het college verzoeken om toeleiding naar een door het college bij besluit te verlenen individuele voorziening. </text:p>
              </text:list-item>
              <text:list-item text:style-override="id1-3-2-2-4-3">
                <text:number>3. </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4-4">
                <text:number>4. </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5. </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text:p>
              </text:list-item>
              <text:list-item text:style-override="id1-3-2-2-4-6">
                <text:number>6. </text:number>
                <text:p text:style-name="al">Het college kan haar taken overdragen aan één van de medewerkers van het stadsteam.</text:p>
              </text:list-item>
            </text:list>
          </text:section>
          <text:section text:name="artikel_id1-3-2-2-5" text:style-name="artikel">
            <text:p text:style-name="artikel_kop_titel"><text:span text:style-name="artikel_kop_label">Artikel</text:span> <text:span text:style-name="artikel_kop_nr"> 5 </text:span> Vooronderzoek, registratie en gespreksvoorbereiding</text:p>
            <text:list text:style-name="id1-3-2-2-5-2">
              <text:list-item text:style-override="id1-3-2-2-5-2">
                <text:number>1. </text:number>
                <text:p text:style-name="al">Het college verzamelt in overleg met de jeugdige en/of zijn ouder(s) alle voor het gesprek over de hulpvraag noodzakelijke en toegankelijke gegevens over de jeugdige en zijn situatie. Hiertoe behoort in ieder geval een identificatiedocument als bedoeld in artikel 1. Van de Wet op de identificatieplicht.</text:p>
              </text:list-item>
              <text:list-item text:style-override="id1-3-2-2-5-3">
                <text:number>2. </text:number>
                <text:p text:style-name="al">Zo spoedig mogelijk nadat de gegevens zijn verzameld, maakt het college een afspraak voor een gesprek. Hierbij brengt het college de jeugdige en zijn ouder(s) op de hoogte van de mogelijkheid om binnen een redelijke termijn een familiegroepsplan als bedoeld in art 1.1 van de wet stellen. Als de jeugdige en zijn ouder(s) daarom verzoeken, draagt het college zorg voor ondersteuning bij het opstellen van een familieplan.</text:p>
              </text:list-item>
              <text:list-item text:style-override="id1-3-2-2-5-4">
                <text:number>3. </text:number>
                <text:p text:style-name="al">Indien de gespreksvoorbereiding een afgerond beeld oplevert over de hulpvraag, kan het college in overleg met de jeugdige of zijn ouder(s) afzien van een gesprek en volstaan met een onderzoeksverslag dat voor akkoord aan de jeugdige of zijn ouder(s) wordt voorgelegd en overeenkomstig artikel 8, tweede lid, wordt behandeld. Bij een niet voor akkoord getekend onderzoeksverslag is artikel 8, derde lid, van toepassing</text:p>
              </text:list-item>
            </text:list>
            <text:p text:style-name="al"/>
          </text:section>
          <text:section text:name="artikel_id1-3-2-2-6" text:style-name="artikel">
            <text:p text:style-name="artikel_kop_titel"><text:span text:style-name="artikel_kop_label">Artikel</text:span> <text:span text:style-name="artikel_kop_nr"> 6 </text:span> Gesprek</text:p>
            <text:list text:style-name="id1-3-2-2-6-2">
              <text:list-item text:style-override="id1-3-2-2-6-2">
                <text:number>1. </text:number>
                <text:p text:style-name="al">Voor zover noodzakelijk onderzoekt het college zo spoedig mogelijk na de gespreksvoorbereiding in een gesprek met deskundigen en de jeugdige of zijn ouder(s): </text:p>
                <text:p text:style-name="al">a. de behoeften, persoonskenmerken, veiligheid, ontwikkeling en gezinssituatie van de jeugdige en het probleem of de hulpvraag; </text:p>
                <text:p text:style-name="al">b. het gewenste resultaat; </text:p>
                <text:p text:style-name="al">c. het vermogen van de jeugdige of zijn ouder(s) om zelf of met ondersteuning van de naaste omgeving een oplossing voor de hulpvraag te vinden; </text:p>
                <text:p text:style-name="al"> d. de mogelijkheden om gebruik te maken van een andere voorziening; </text:p>
                <text:p text:style-name="al">e. de mogelijkheden om jeugdhulp te verlenen met gebruikmaking van een overige voorziening; </text:p>
                <text:p text:style-name="al">f. de mogelijkheden om een individuele voorziening te verstrekken; </text:p>
                <text:p text:style-name="al">g. de wijze waarop de individuele voorziening wordt afgestemd met andere voorzieningen op het gebied van zorg, onderwijs, maatschappelijke ondersteuning, of werk en inkomen, en </text:p>
                <text:p text:style-name="al">h. hoe rekening zal worden gehouden met de godsdienstige gezindheid, de levensovertuiging en de culturele achtergrond van de jeugdige en zijn ouders, en </text:p>
                <text:p text:style-name="al">i. de mogelijkheden om te kiezen voor de verstrekking van een persoonsgebonden budget, waarbij de jeugdige of zijn ouder (s) conform artikel 8.1.6 van de wet in voor hen begrijpelijke bewoordingen worden ingelicht over de gevolgen van die keuze.</text:p>
              </text:list-item>
              <text:list-item text:style-override="id1-3-2-2-6-3">
                <text:number>2. In de gevallen bedoeld in artikel 8.2.1 van de wet informeert het college de ouder(s) dat een ouderbijdrage is verschuldigd en hoe deze bijdrage wordt geïnd. </text:number>
                <text:p text:style-name="al"/>
              </text:list-item>
              <text:list-item text:style-override="id1-3-2-2-6-4">
                <text:number>3. </text:number>
                <text:p text:style-name="al">Als de jeugdige en zijn ouder(s) een familiegroepsplan als bedoeld in artikel 1.1. van de wet hebben opgesteld, betrekt het college dat als eerste bij het onderzoek, bedoeld in het eerste lid.</text:p>
              </text:list-item>
              <text:list-item text:style-override="id1-3-2-2-6-5">
                <text:number>4. </text:number>
                <text:p text:style-name="al">Het college informeert de jeugdige of zijn ouder(s) over de gang van zaken bij het gesprek, hun rechten en plichten en de vervolgprocedure en vraagt hen toestemming om hun persoonsgegevens te verwerken en indien van toepassing doorgeven aan derden.</text:p>
              </text:list-item>
              <text:list-item text:style-override="id1-3-2-2-6-6">
                <text:number>5. </text:number>
                <text:p text:style-name="al">Het college kan in overleg met de jeugdige of zijn ouder(s) afzien van een gesprek. </text:p>
              </text:list-item>
            </text:list>
          </text:section>
          <text:section text:name="artikel_id1-3-2-2-7" text:style-name="artikel">
            <text:p text:style-name="artikel_kop_titel"><text:span text:style-name="artikel_kop_label">Artikel</text:span> <text:span text:style-name="artikel_kop_nr">7 </text:span> Verslag</text:p>
            <text:list text:style-name="id1-3-2-2-7-2">
              <text:list-item text:style-override="id1-3-2-2-7-2">
                <text:number>1. </text:number>
                <text:p text:style-name="al">Van het gesprek wordt een verslag gemaakt, waarin het oordeel van het college over de wenselijkheid van een individuele of overige voorziening wordt vastgelegd.</text:p>
              </text:list-item>
              <text:list-item text:style-override="id1-3-2-2-7-3">
                <text:number>2. </text:number>
                <text:p text:style-name="al">Indien het gesprek naar het oordeel van het college leidt tot de wenselijkheid van een individuele voorziening, wordt er een ondersteuningsplan/familiegroepsplan opgesteld, tenzij dit gelet op de aard van de te leveren hulp niet noodzakelijk is.</text:p>
              </text:list-item>
              <text:list-item text:style-override="id1-3-2-2-7-4">
                <text:number>3. </text:number>
                <text:p text:style-name="al">Zo spoedig mogelijk na het gesprek verstrekt het college aan de jeugdige of zijn ouder (s), een schriftelijke weergave van het gesprek en, in voorkomend geval, het ondersteunings- of familiegroepsplan.</text:p>
              </text:list-item>
              <text:list-item text:style-override="id1-3-2-2-7-5">
                <text:number>4. </text:number>
                <text:p text:style-name="al">Opmerkingen of latere invullingen van de jeugdige of zijn ouder (s) worden aan het verslag en/of ondersteunings- of familiegroepsplan toegevoegd.</text:p>
              </text:list-item>
            </text:list>
          </text:section>
          <text:section text:name="artikel_id1-3-2-2-8" text:style-name="artikel">
            <text:p text:style-name="artikel_kop_titel"><text:span text:style-name="artikel_kop_label">Artikel</text:span> <text:span text:style-name="artikel_kop_nr">8 </text:span> Aanvraag individuele voorziening</text:p>
            <text:list text:style-name="id1-3-2-2-8-2">
              <text:list-item text:style-override="id1-3-2-2-8-2">
                <text:number>1. </text:number>
                <text:p text:style-name="al">Jeugdige en ouder(s) kunnen een aanvraag om een individuele voorziening schriftelijk indienen bij het college. Een aanvraag wordt ingediend door middel van een door het college vastgesteld formulier.</text:p>
              </text:list-item>
              <text:list-item text:style-override="id1-3-2-2-8-3">
                <text:number>2. </text:number>
                <text:p text:style-name="al">Een voor akkoord ondertekend verslag van het gesprek en, in voorkomend geval, een ondertekend ondersteunings- of familiegroepsplan wordt door het college als complete aanvraag voor een individuele voorziening beschouwd.</text:p>
              </text:list-item>
              <text:list-item text:style-override="id1-3-2-2-8-4">
                <text:number>3. </text:number>
                <text:p text:style-name="al">Een niet voor akkoord ondertekend verslag van het gesprek of ondersteunings- of familiegroepsplan wordt door het college als een aanvraag voor een individuele voorziening beschouwd, tenzij de jeugdige of zijn ouder(s) hebben aangegeven geen aanvraag te wensen.</text:p>
              </text:list-item>
            </text:list>
          </text:section>
          <text:section text:name="artikel_id1-3-2-2-9" text:style-name="artikel">
            <text:p text:style-name="artikel_kop_titel"><text:span text:style-name="artikel_kop_label">Artikel</text:span> <text:span text:style-name="artikel_kop_nr">9 </text:span> Inhoud beschikking</text:p>
            <text:list text:style-name="id1-3-2-2-9-2">
              <text:list-item text:style-override="id1-3-2-2-9-2">
                <text:number>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 Bij het verstrekken van een voorziening in natura wordt in de beschikking in ieder geval vastgelegd: </text:number>
              </text:list-item>
              <text:list-item text:style-override="id1-3-2-2-9-4">
                <text:number>a. welke de te treffen voorziening is en wat het beoogde resultaat daarvan is; </text:number>
              </text:list-item>
              <text:list-item text:style-override="id1-3-2-2-9-5">
                <text:number>b. wat de ingangsdatum en duur van de verstrekking is; </text:number>
              </text:list-item>
              <text:list-item text:style-override="id1-3-2-2-9-6">
                <text:number>c. welke gecontracteerde of gesubsidieerde aanbieder van jeugdhulp de voorziening verstrekt, en indien van toepassing, </text:number>
              </text:list-item>
              <text:list-item text:style-override="id1-3-2-2-9-7">
                <text:number>d. Welke andere voorzieningen relevant zijn of kunnen zijn.</text:number>
                <text:p text:style-name="al"/>
              </text:list-item>
              <text:list-item text:style-override="id1-3-2-2-9-8">
                <text:number>3. </text:number>
                <text:p text:style-name="al">Bij het verstrekken van een voorziening in de vorm van een pgb wordt in de beschikking in ieder geval tevens vastgelegd: </text:p>
                <text:p text:style-name="al">a. dat de bekwaamheid van de aanvrager is getoetst en dat het pgb passend wordt geacht; </text:p>
                <text:p text:style-name="al">b. welke kwaliteitseisen gelden voor de besteding van het pgb; </text:p>
                <text:p text:style-name="al">c. de resultaatafspraken </text:p>
                <text:p text:style-name="al">d. wat de hoogte van het pgb is en hoe deze is berekend; </text:p>
                <text:p text:style-name="al">e. hoe de feitelijke betaling ten laste van het te verstrekken pgb plaatsvindt; </text:p>
                <text:p text:style-name="al">f. de wijze van verantwoording van de besteding van het pgb.</text:p>
              </text:list-item>
              <text:list-item text:style-override="id1-3-2-2-9-9">
                <text:number>4. </text:number>
                <text:p text:style-name="al">Als sprake is van een te betalen ouderbijdrage worden de jeugdige of zijn ouder (s) daarover in de beschikking geïnformeerd.</text:p>
              </text:list-item>
            </text:list>
          </text:section>
          <text:section text:name="artikel_id1-3-2-2-10" text:style-name="artikel">
            <text:p text:style-name="artikel_kop_titel"><text:span text:style-name="artikel_kop_label">Artikel</text:span> <text:span text:style-name="artikel_kop_nr">10 </text:span> Regels voor pgb</text:p>
            <text:list text:style-name="id1-3-2-2-10-2">
              <text:list-item text:style-override="id1-3-2-2-10-2">
                <text:number>1. </text:number>
                <text:p text:style-name="al">Het college verstrekt een pgb in overeenstemming met artikel 8.1.1. van de wet.</text:p>
              </text:list-item>
              <text:list-item text:style-override="id1-3-2-2-10-3">
                <text:number>2. </text:number>
                <text:p text:style-name="al">Het college bepaalt bij nadere regeling op wijze en onder welke voorwaarden de hoogte van een pgb wordt vastgesteld waarbij verschillende tarieven worden gehanteerd voor verschillende vormen van ondersteuning en voor verschillende typen hulpverleners.</text:p>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 </text:number>
                <text:p text:style-name="al">Conform artikel 8.1.2 van de wet doen een jeugdige of zijn ouder (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3">
                <text:number>2. </text:number>
                <text:p text:style-name="al">Conform artikel 8.1.4 van de wet kan het college een besluit, genomen op grond van deze verordening herzien dan wel intrekken indien het college vaststelt dat: a de jeugdige of zijn ouder (s) onjuiste of onvolledige gegevens hebben verstrekt en de verstrekking van juiste of volledige gegevens tot een andere beslissing zou hebben geleid; b de jeugdige of zijn ouder (s) niet langer op de individuele voorziening of op het pgb zijn aangewezen; c de individuele voorziening of het pgb niet meer toereikend is te achten; d de jeugdige of zijn ouder (s) niet meer voldoen aan de voorwaarden van de individuele voorziening of het pgb, of e de jeugdige of zijn ouder(s) de individuele voorziening of het pgb niet of voor een ander doel gebruiken dan waarvoor het is bestemd.</text:p>
              </text:list-item>
              <text:list-item text:style-override="id1-3-2-2-11-4">
                <text:number>3. </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11-5">
                <text:number>4. </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11-6">
                <text:number>5. </text:number>
                <text:p text:style-name="al">Het college onderzoekt uit het oogpunt van kwaliteit van de geleverde zorg, al dan niet steekproefsgewijs, de bestedingen van pgb’s. </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12-2">
              <text:list-item text:style-override="id1-3-2-2-12-2">
                <text:number>1.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2-3">
                  <text:list-item text:style-override="id1-3-2-2-12-2-3-1">
                    <text:number>a.</text:number>
                    <text:p text:style-name="al">de aard en omvang van de te verrichten taken;</text:p>
                  </text:list-item>
                  <text:list-item text:style-override="id1-3-2-2-12-2-3-2">
                    <text:number>b.</text:number>
                    <text:p text:style-name="al">de voor de sector toepasselijke CAO-schalen in relatie tot de zwaarte van de functie;</text:p>
                  </text:list-item>
                  <text:list-item text:style-override="id1-3-2-2-12-2-3-3">
                    <text:number>c.</text:number>
                    <text:p text:style-name="al">een redelijke toeslag voor overheadkosten</text:p>
                  </text:list-item>
                  <text:list-item text:style-override="id1-3-2-2-12-2-3-4">
                    <text:number>d.</text:number>
                    <text:p text:style-name="al">een voor de sector reële mate van non-productiviteit van het personeel als gevolg van verlof, ziekte, scholing en werkoverleg;</text:p>
                  </text:list-item>
                  <text:list-item text:style-override="id1-3-2-2-12-2-3-5">
                    <text:number>e.</text:number>
                    <text:p text:style-name="al">de kosten voor bijscholing van het personeel, en</text:p>
                  </text:list-item>
                </text:list>
              </text:list-item>
              <text:list-item text:style-override="id1-3-2-2-12-3">
                <text:number>2. </text:number>
                <text:p text:style-name="al">Het college stelt indien nodig bij nadere regeling de aanvullende kwaliteitsregels voor aanbieders van jeugdhulp vast.  </text:p>
              </text:list-item>
            </text:list>
          </text:section>
          <text:section text:name="artikel_id1-3-2-2-13" text:style-name="artikel">
            <text:p text:style-name="artikel_kop_titel"><text:span text:style-name="artikel_kop_label">Artikel</text:span> <text:span text:style-name="artikel_kop_nr">13</text:span> Vertrouwenspersoon</text:p>
            <text:list text:style-name="id1-3-2-2-13-2">
              <text:list-item text:style-override="id1-3-2-2-13-2">
                <text:number>1. </text:number>
                <text:p text:style-name="al">Het college zorgt ervoor dat jeugdigen, ouders en pleegouders een beroep kunnen doen op een onafhankelijke vertrouwenspersoon.</text:p>
              </text:list-item>
              <text:list-item text:style-override="id1-3-2-2-13-3">
                <text:number>2. </text:number>
                <text:p text:style-name="al">Het college wijst jeugdigen en 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4</text:span> Klachtenregeling</text:p>
            <text:p text:style-name="al">Het college behandelt klachten van jeugdigen of ouder (s) die betrekking hebben op de wijze van afhandeling van hulpvragen en aanvragen als bedoeld in deze verordening, overeenkomstig de Algemene wet bestuursrecht.   </text:p>
          </text:section>
          <text:section text:name="artikel_id1-3-2-2-15" text:style-name="artikel">
            <text:p text:style-name="artikel_kop_titel"><text:span text:style-name="artikel_kop_label">Artikel</text:span> <text:span text:style-name="artikel_kop_nr">15</text:span> Betrekken van ingezetene bij het beleid</text:p>
            <text:list text:style-name="id1-3-2-2-15-2">
              <text:list-item text:style-override="id1-3-2-2-15-2">
                <text:number>1. </text:number>
                <text:p text:style-name="al">Het college stelt cliënten en vertegenwoordigers van cliëntgroep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15-3">
                <text:number>2. Het college zorgt ervoor dat ingezetene kunnen deelnemen aan periodiek overleg, waarbij zij onderwerpen voor de agenda kunnen aanmelden, en dat zij worden voorzien van de voor een adequate deelname aan het overleg benodigde informatie en ondersteuning.</text:number>
                <text:p text:style-name="al"/>
              </text:list-item>
              <text:list-item text:style-override="id1-3-2-2-15-4">
                <text:number>3. </text:number>
                <text:p text:style-name="al">Het college stelt nadere regels vast ter uitvoering van het eerste en tweede lid.  </text:p>
              </text:list-item>
            </text:list>
          </text:section>
          <text:section text:name="artikel_id1-3-2-2-16" text:style-name="artikel">
            <text:p text:style-name="artikel_kop_titel"><text:span text:style-name="artikel_kop_label">Artikel</text:span> <text:span text:style-name="artikel_kop_nr">16</text:span> Evaluatie</text:p>
            <text:p text:style-name="al">Jaarlijks wordt de uitvoering van de verordening geëvalueerd. Het college stelt de raad hiervan op de hoogte.  </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 (s)  afwijken van de bepalingen van deze verordening , als  toepassing van deze verordening tot onbillijkheden van overwegende aard leidt.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 </text:number>
                <text:p text:style-name="al">Deze verordening treedt in werking op 1-1-2015. Indien de bekendmaking ligt na 1-1-2015, treedt de verordening in werking op de dag na die van bekendmaking en werkt terug tot 1 januari 2015.</text:p>
              </text:list-item>
              <text:list-item text:style-override="id1-3-2-2-18-3">
                <text:number>2. </text:number>
                <text:p text:style-name="al">Deze verordening wordt aangehaald als: Verordening jeugdhulp gemeente Enkhuizen 2015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J.G.A</text:span>
            <text:span text:style-name="achternaam">Baa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oelichting verordening Jeugdhulp Enkhuizen 2015</text:span>
        </text:p>
          <text:p text:style-name="al">
          <text:span text:style-name="nadrukvet">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1.</text:number>
              <text:p text:style-name="al">over de door het college te verlenen individuele voorzieningen en overige (jeugdhulp)voorzieningen; </text:p>
            </text:list-item>
            <text:list-item text:style-override="id1-3-2-4-7-2">
              <text:number>2.</text:number>
              <text:p text:style-name="al">met betrekking tot de voorwaarden voor toekenning, de wijze van beoordeling van en de afwegingsfactoren bij een individuele voorziening;</text:p>
            </text:list-item>
            <text:list-item text:style-override="id1-3-2-4-7-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4.</text:number>
              <text:p text:style-name="al">over de wijze waarop de hoogte van een persoonsgebonden budget wordt vastgesteld;</text:p>
            </text:list-item>
            <text:list-item text:style-override="id1-3-2-4-7-5">
              <text:number>5.</text:number>
              <text:p text:style-name="al">voor de bestrijding van het ten onrechte ontvangen van een individuele voorziening of persoonsgebonden budget, alsmede van misbruik of oneigenlijke gebruik van de Jeugdwet; </text:p>
            </text:list-item>
            <text:list-item text:style-override="id1-3-2-4-7-6">
              <text:number>6.</text:number>
              <text:p text:style-name="al">over de wijze waarop ingezetenen worden betrokken bij de uitvoering van de Jeugdwet, en</text:p>
            </text:list-item>
            <text:list-item text:style-override="id1-3-2-4-7-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span text:style-name="nadrukvet"> </text:span>
        </text:p>
          <text:p text:style-name="al">Deze verordening kan niet los worden gezien van het regionaal beleidskader “Zorg voor jeugd” en de notitie “Naar lokale uitvoering Wmo 2015 en Jeugdwet”, dat door de raad, op grond van artikel 2.2 van de Jeugdwet, is vastgesteld.  In deze beleidskaders is het te voeren beleid vastgelegd met betrekking tot preventie en jeugdhulp, de uitvoering van kinderbeschermingsmaatregelen en jeugdreclassering.</text:p>
          <text:p text:style-name="al"> </text:p>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gebiedsteam c.q. stadsteam worden georganiseerd.</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text:p>
          <text:p text:style-name="al">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tweede lid, en artikel 6, derde lid) omtrent het familiegroepsplan betreffen echter alleen het vrijwillig kader van jeugdhulp.</text:p>
          <text:p text:style-name="al"> </text:p>
          <text:p text:style-name="al">
          <text:span text:style-name="nadrukvet">Opdrachten Jeugdwet aan de gemeente</text:span>
        </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De wet stelt geen nadere eisen aan deze beleidsopdrachten. </text:p>
          <text:p text:style-name="al">Wel moet het aanbod van jeugdhulp kwalitatief en kwantitatief toereikend zijn.</text:p>
          <text:p text:style-name="al">Daarnaast regelt de Jeugdwet de jeugdhulp. </text:p>
          <text:p text:style-name="al">Hieronder vallen de volgende functies gedefinieerd in artikel 1.1: </text:p>
          <text:list text:style-name="id1-3-2-4-26">
            <text:list-item text:style-override="id1-3-2-4-26-1">
              <text:number>1.</text:number>
              <text:p text:style-name="al">ondersteuning van en hulp en zorg aan jeugdigen en hun ouders bij het </text:p>
            </text:list-item>
          </text:list>
          <text:p text:style-name="al">verminderen, stabiliseren, behandelen en opheffen van of omgaan met de gevolgen van psychische          problemen en stoornissen, psychosociale problemen, gedragsproblemen of </text:p>
          <text:p text:style-name="al">een verstandelijke beperking van de jeugdige of opvoedingsproblemen van ouders;</text:p>
          <text:list text:style-name="id1-3-2-4-29">
            <text:list-item text:style-override="id1-3-2-4-29-1">
              <text:number>1.</text:number>
              <text:p text:style-name="al">het bevorderen van de deelname aan het maatschappelijke verkeer en van het </text:p>
            </text:list-item>
          </text:list>
          <text:p text:style-name="al">zelfstandig             functioneren van jeugdigen met een verstandelijke, lichamelijk of zintuiglijke beperking,             een chronisch psychisch of een psychosociaal probleem;</text:p>
          <text:list text:style-name="id1-3-2-4-31">
            <text:list-item text:style-override="id1-3-2-4-31-1">
              <text:number>1.</text:number>
              <text:p text:style-name="al">het ondersteunen bij of het overnemen van activiteiten op het gebied van de </text:p>
            </text:list-item>
          </text:list>
          <text:p text:style-name="al">persoonlijke verzorging gericht op het opheffen van een tekort aan zelfredzaamheid bij</text:p>
          <text:p text:style-name="al"> jeugdigen met een verstandelijke, lichamelijke of zintuigelijke beperking of een somatische </text:p>
          <text:p text:style-name="al">of psychiatrische aandoening of beperking. </text:p>
          <text:p text:style-name="al"> </text:p>
          <text:p text:style-name="al">
          <text:span text:style-name="nadrukvet">Niet</text:span> onder de werking van de Jeugdwet vallen:</text:p>
          <text:list text:style-name="id1-3-2-4-37">
            <text:list-item text:style-override="id1-3-2-4-37-1">
              <text:number>1.</text:number>
              <text:p text:style-name="al">het basistakenpakket jeugdgezondheidszorg, zoals onder verantwoordelijkheid van gemeenten aan ouders en kinderen aangeboden op grond van de Wet publieke gezondheid;</text:p>
            </text:list-item>
            <text:list-item text:style-override="id1-3-2-4-37-2">
              <text:number>2.</text:number>
              <text:p text:style-name="al">onderwijsgebonden leerlingenzorg zoals beschreven in de ondersteuningsplannen van Samenwerkingsverbanden van het P.O en het V.O in opdracht van de Wet passend onderwijs;</text:p>
            </text:list-item>
            <text:list-item text:style-override="id1-3-2-4-37-3">
              <text:number>3.</text:number>
              <text:p text:style-name="al">huisartsenzorg aan jeugdigen, praktijkondersteuning huisartsen aan jeugdigen en extramurale psychofarmaca verstrekt aan jeugdigen vallende onder de basisverzekering in het kader van de Zorgverzekeringswet;</text:p>
            </text:list-item>
            <text:list-item text:style-override="id1-3-2-4-37-4">
              <text:number>4.</text:number>
              <text:p text:style-name="al">AWBZ zorg die overblijft na de decentralisatie van jeugdzorg naar gemeenten, te weten de intramurale zorg voor gehandicapte jeugdigen met een zware zorgvraag.</text:p>
            </text:list-item>
          </text:list>
          <text:p text:style-name="al"> </text:p>
          <text:p text:style-name="al">Bovendien is artikel 1.2 van de wet van belang, waarin ingegaan wordt op de samenloop met andere wetten die een recht op een voorziening regelen. Dit artikel luidt als volgt: </text:p>
          <text:list text:style-name="id1-3-2-4-40">
            <text:list-item text:style-override="id1-3-2-4-40-1">
              <text:number>1.</text:number>
              <text:p text:style-name="al">Het college is niet gebonden een voorziening op grond van deze wet te treffen:</text:p>
              <text:list text:style-name="id1-3-2-4-40-1-3">
                <text:list-item text:style-override="id1-3-2-4-40-1-3-1">
                  <text:number>1.</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4-40-1-3-2">
                  <text:number>2.</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 </text:p>
                </text:list-item>
              </text:list>
            </text:list-item>
            <text:list-item text:style-override="id1-3-2-4-40-2">
              <text:number>2.</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 </text:p>
            </text:list-item>
            <text:list-item text:style-override="id1-3-2-4-40-3">
              <text:number>3.</text:number>
              <text:p text:style-name="al">In afwijking van het eerste lid is het college gehouden een voorziening op grond van deze wet te treffen, indien jeugdhulp voortvloeit uit een strafrechtelijke beslissing. </text:p>
            </text:list-item>
          </text:list>
          <text:p text:style-name="al"> </text:p>
          <text:p text:style-name="al">
          <text:span text:style-name="nadrukvet">Rechtsbescherming</text:span>
        </text:p>
          <text:p text:style-name="al">In de verordening is veel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een registratie van relevante gegevens en betrokkenen hierover goed te informeren. </text:p>
          <text:p text:style-name="al"> </text:p>
          <text:p text:style-name="al">De wet gaat ervan uit dat de gemeente via de verordening helder maakt wat concreet het aanbod is aan voorzieningen dat wordt ingezet om te voldoen aan de hulpvragen van jeugdigen en ouders. In de verordening is onderscheid gemaakt tussen overige (vrij-toegankelijke) en individuele (niet vrij-toegankelijke) voorzieningen op het gebied van jeugdhulp (zie artikel 2, eerste, respectievelijk tweede lid). Voor een deel van de hulpvragen zal volstaan kunnen worden met een overige (vrij-toegankelijke) voorziening. Hier kunnen de jeugdige en zijn ouders gebruik van maken zonder dat zij daarvoor een verwijzing of een besluit van de gemeente nodig hebben. De gemeente kan overigens wel behulpzaam zijn bij het toeleiden van een jeugdige of zijn ouders naar een overige voorziening. </text:p>
          <text:p text:style-name="al"> </text:p>
          <text:p text:style-name="al">Mocht er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text:p>
          <text:p text:style-name="al"> </text:p>
          <text:p text:style-name="al">Bezwaar en beroep is uitgesloten bij jeugdhulp die wordt ingezet in het gedwongen kader, dus bij de uitvoering van een kinderbeschermingsmaatregel of jeugdreclassering. Dan geeft de gemeente wel een beschikking af. De gemeente is niettemin verantwoordelijk voor het leveren van de jeugdhulp. Welke dat is, wordt in de meeste gevallen door de gecertificeerde instelling bepaald. De wet eist wel dat die daarover overlegt met de gemeente.</text:p>
          <text:p text:style-name="al"> </text:p>
          <text:p text:style-name="al">
          <text:span text:style-name="nadrukvet"> </text:span>
        </text:p>
          <text:p text:style-name="al">
          <text:span text:style-name="nadrukvet">Toeleiding naar de jeugdhulp</text:span>
        </text:p>
          <text:p text:style-name="al"> </text:p>
          <text:p text:style-name="al">Toegang tot het gemeentelijk aanbod aan voorzieningen kan lopen via het CJG, zorgloket of stadsteam, maar ook via in de wet en verordening genoemde verwijzers: huisartsen, jeugdartsen en medisch specialisten. Na een verwijzing door één van bovengenoemde verwijzers naar een individuele voorziening moet de gemeente nog wel een verleningsbeschikking afgeven. Goede afspraken tussen gemeente en verwijzers (zoals beschreven in artikel 2.7, vierde lid van de wet) zijn hiervoor natuurlijk ook van belang. </text:p>
          <text:p text:style-name="al">Een goede inkoop van jeugdhulp door de gemeente zal in principe moeten voorkomen dat er verwezen wordt naar een voorziening die de gemeente niet (meteen) beschikbaar heeft. </text:p>
          <text:p text:style-name="al">Verder kan het ook nog zijn dat gekozen wordt voor het toekennen van een individuele voorziening in de vorm van een persoonsgebonden budget.</text:p>
          <text:p text:style-name="al"> </text:p>
          <text:p text:style-name="al">Gedurende de procedure zoals in de verordening beschreven, zijn er- onafhankelijk van de duur van de procedure – verschillende momenten te bepalen waarbij vastlegging met het oog op rechtsbescherming van belang is. Een verslag, ondersteunings- of familiegroepsplan zijn in de verordening genoemde documenten die met het oog op de aanvraag voor een individuele voorziening relevant kunnen zijn en daarom ter ondertekening dienen te worden aangeboden. Het voor ‘niet akkoord’ ondertekenen kan (desgewenst) leiden tot een (weigerings) beschikking op een aanvraag, zodat bezwaar en beroep mogelijk is.</text:p>
          <text:p text:style-name="al"> </text:p>
          <text:p text:style-name="al">Uit oogpunt van rechtsbescherming is het ook van belang dat er geen onredelijke doorlooptijden ontstaan. Dat hangt echter wel sterk samen met de mate van complexiteit van de hulpvraag.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 </text:p>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Voor zover het de gemeente betreft, gelden reeds bestaande algemene regelingen. Voor klachtrecht geldt hoofdstuk 9 van de Algemene wet bestuursrecht (Awb) en voor inspraak geldt artikel 150 van de Gemeentewet.  Niettemin is voor de duidelijkheid in deze verordening een bepaling omtrent het klachtrecht opgenomen die verwijst naar de Awb. </text:p>
          <text:p text:style-name="al"> </text:p>
          <text:p text:style-name="al"> </text:p>
          <text:p text:style-name="al">
          <text:span text:style-name="nadrukvet">Wettelijk overgangsrecht</text:span>
        </text:p>
          <text:p text:style-name="al">Hoofdstuk 10 van de wet bevat bepalingen omtrent het overgangsrecht. In de Memorie van Toelichting, artikelsgewijze deel, onder artikel 10.1 tot en met 10.4 staat hierover onder andere het volgende vermeld:</text:p>
          <text:p text:style-name="al"> </text:p>
          <text:p text:style-name="al">Uitgangspunt bij de decentralisatie van alle jeugdhulp is dat gemeenten vanaf de inwerkingtreding van deze wet verantwoordelijk zijn voor alle jeugdigen en ouders die een beroep doen op jeugdhulp. Wel is er voor gekozen om een overgangsjaar in te bouwen met betrekking tot d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 </text:p>
          <text:p text:style-name="al"> </text:p>
          <text:p text:style-name="al">
          <text:span text:style-name="nadrukvet">Nieuwe gemeentelijke taken</text:span>
        </text:p>
          <text:p text:style-name="al">Tot 1 januari 2015 hebben ouders en jeugdigen recht op hulp en zorg bij de jeugdzorg, ziektekostenverzekering en AWBZ. Vanaf 1 januari 2015 is Enkhuizen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echter de eigen kracht van de jeugdige en zijn ouders. Het college is alleen gehouden een voorziening te treffen als de jeugdige en zijn ouders er op eigen kracht niet uitkomen. Vervolgens beslist de gemeente in samenspraak met jeugdige en ouder (s) of en welke voorziening een jeugdige nodig heeft. </text:p>
          <text:p text:style-name="al"> </text:p>
          <text:p text:style-name="al">In het Regionaal Beleidskader West-Friesland ‘Zorg voor Jeugd’ staat beschreven hoe de regio West-Friesland de nieuwe taken gezamenlijk gaat oppakken. Hierbij is het uitgangspunt “lokaal wat lokaal kan en regionaal wat regionaal moet”.  De inkoop van zorg wordt regionaal opgepakt maar de toegang tot de jeugdzorg wordt lokaal ingericht. Dit wordt beschreven in de notitie “Naar lokale uitvoering van Wmo 2015 en Jeugdwet  Hierbij worden ook ingegaan op de financiën.</text:p>
          <text:p text:style-name="al"> </text:p>
          <text:p text:style-name="al"> </text:p>
          <text:p text:style-name="al"> </text:p>
          <text:p text:style-name="al"> </text:p>
          <text:p text:style-name="al"> </text:p>
          <text:p text:style-name="al"> </text:p>
          <text:p text:style-name="al">
          <text:span text:style-name="nadrukvet">Artikelsgewijs</text:span>
        </text:p>
          <text:p text:style-name="al"> </text:p>
          <text:p text:style-name="al">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hulpvraag’ zijn nodig omdat deze begrippen niet zijn gedefinieerd in de wet en het gebruik hier afwijkt van het normaal spraakgebruik. </text:p>
          <text:p text:style-name="al">In de Enkhuizense situatie is het gesprek het mondelinge contact waarin een medewerker van het stadsteam  met degene die jeugdhulp vraagt, zijn/haar situatie bespreekt. In de verordening wordt gesproken over het gesprek, maar dat kunnen ook meerdere gesprekken betreffen. De hulpvraag is in termen van deze verordening, ongeacht of er feitelijk al eerder contact met het gezin is geweest, het contact van jeugdigen en ouders met het college (lees: degene die namens het college optreedt) op basis waarvan zij toegang tot de jeugdhulp vragen.</text:p>
          <text:p text:style-name="al">De definitie van ‘pgb’ is opgenomen omdat de afkorting <text:span text:style-name="nadrukondlijn">pgb</text:span>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text:p>
          <text:p text:style-name="al"> </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text:p>
          <text:p text:style-name="al">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ing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 </text:p>
          <text:p text:style-name="al">
          <text:span text:style-name="nadrukvet"> </text:span>
        </text:p>
          <text:p text:style-name="al">
          <text:span text:style-name="nadrukvet">Artikel 2 Vormen van jeugdhulp</text:span>
        </text:p>
          <text:p text:style-name="al">Dit artikel geeft een nadere uitwerking van artikel 2.9, onder a., van de wet, waarin is bepaald dat de gemeenteraad bij verordening regels stelt over de door het college te verlenen individuele voorzieningen en overige (jeugdhulp) voorzieningen. Uit de onderstaande passage uit de Memorie van Toelichting (MvT) bij artikel 2.9 komt naar voren dat de burger recht heeft op een duidelijk beeld van het aanbod van voorzieningen binnen de gemeente.</text:p>
          <text:p text:style-name="al"> </text:p>
          <text:p text:style-name="al">.Het begrip ‘voorziening’ is op zich een lastig te vatten begrip. De wetgever geeft in de MvT de volgende handvaten:</text:p>
          <text:p text:style-name="al">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 </text:p>
          <text:p text:style-name="al"> </text:p>
          <text:p text:style-name="al">Omdat het aanbod van overige en individuele voorzieningen zich in de praktijk zal moeten ontwikkelen biedt het derde lid het college de mogelijkheid  nadere regels te stellen. </text:p>
          <text:p text:style-name="al">De in artikel 2, eerste lid,  is vrij toegankelijk en kan daarom beschikkingsvrij worden aangeboden. Aan de in het tweede lid van artikel 2 verbonden hulp met een meer specialistisch karakter is een beschikking verbonden. </text:p>
          <text:p text:style-name="al"> </text:p>
          <text:p text:style-name="al"> </text:p>
          <text:p text:style-name="al">
          <text:span text:style-name="nadrukvet">Artikel 3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e specialist en jeugdarts naar de jeugdhulp blijft bestaan. Dit laatst geldt zowel voor de vrij toegankelijke (overige) voorzieningen als de niet-vrij toegankelijke (individuele) voorziening. Met een dergelijke verwijzing kan de jeugdige rechtstreeks aankloppen bij de jeugdhulpaanbieder. De verwijzing van huis- en jeugdartsen is een verwijzing naar een vorm van jeugdhulp, niet naar een specifieke aanbieder zelf. Voor zover redelijkerwijs mogelijk, wordt de jeugdige en zijn ouders keuzevrijheid geboden met betrekking tot de activiteiten van jeugdhulp. De gemeente hanteert kwaliteitscriteria voor de jeugdhulpaanbieders. </text:p>
          <text:p text:style-name="al"> </text:p>
          <text:p text:style-name="al">In de praktijk zal de jeugdhulpaanbieder van het stadsteam (bijvoorbeeld de gedragsdeskundige/GZ-psychol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text:p>
          <text:p text:style-name="al">Op basis van artikel 2.3 van de Jeugdwet is  het college hiertoe bevoegd. Het college kan deze bevoegdheid aan de jeugdhulpverleners van het stadsteam mandateren.</text:p>
          <text:p text:style-name="al">Uit de Kamerbehandeling van de Jeugdwet is duidelijk naar voren gekomen dat de gemeente de naar benodigde jeugdhulp niet kan weigeren als deze in overeenstemming is met de professionele standaarden. Wel dient op grond van de contract afspraken met de gemeente steeds vooraf de uitvoerbaarheid binnen het gemeentelijke aanbod te worden getoetst.</text:p>
          <text:p text:style-name="al"> </text:p>
          <text:p text:style-name="al">Het college legt de te verlenen individuele beschikking, dan wel het afwijzen ervan, in alle gevallen vast in een beschikking aan de jeugdige of zijn ouders.</text:p>
          <text:p text:style-name="al"> </text:p>
          <text:p text:style-name="al">
          <text:span text:style-name="nadrukvet"> </text:span>
        </text:p>
          <text:p text:style-name="al">
          <text:span text:style-name="nadrukvet">Artikel 4 Toegang jeugdhulp via de gemeente, indiening hulpvraag</text:span>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Het eerste lid  van dit artikel regelt de start van het toegangstraject voor jeugdigen en ouders met een hulpvraag. </text:p>
          <text:p text:style-name="al">De toeleiding naar individuele voorzieningen verloopt in de regel via  het stadsteam. Er kunnen zich drie bijzondere toeleidingssituaties voordoen; deze worden beschreven in lid 2 t/m 4. </text:p>
          <text:p text:style-name="al"> </text:p>
          <text:p text:style-name="al">In het tweede lid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text:p>
          <text:p text:style-name="al">Beschrijving van het proces van toegang tot voorzieningen binnen het gedwongen kader valt buiten het bestek van deze verordening. Op verzoek hebben wij wel in de toelichting verduidelijkt dat er in geval van inzet van gemeentelijke hulpcapaciteit ter uitvoering van een kinderbeschermingsmaatregel of jeugdreclassering (aanvullende hulp) geen gemeentelijke beschikking wordt verstrekt. Er is in deze situaties ook geen bezwaar bij de gemeente mogelijk.</text:p>
          <text:p text:style-name="al"> </text:p>
          <text:p text:style-name="al">De derde bijzondere toeleidingssituatie (lid 3) doet zich voor bij crisissituaties. Beschreven wordt welke mogelijkheden het college heeft om adequaat te reageren.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Duidelijk moet zijn, dat een jeugdhulpaanbieder in dit soort situaties meteen hulp mag verlenen. Het begrip crisis is niet nader gedefinieerd omdat wij de beoordeling of er sprake is van crisis, overlaten aan de professional. Er wordt op dat moment in principe geen verleningsbeschikking opgesteld. </text:p>
          <text:p text:style-name="al"> </text:p>
          <text:p text:style-name="al">In het vierde lid van dit artikel is geregeld dat onder andere de jeugdige en ouders die een beroep doen op een overige voorziening, zich hier direct toe kunnen wenden zonder de meldingsprocedure vanaf artikel 4 te hoeven doorlopen. </text:p>
          <text:p text:style-name="al"> </text:p>
          <text:p text:style-name="al">
          <text:span text:style-name="nadrukvet">Artikel 5 Vooronderzoek, registratie en gespreksvoorbereiding</text:span>
        </text:p>
          <text:p text:style-name="al">Deze bepaling is hier opgenomen om een zorgvuldige procedure te waarborgen en te zorgen dat jeugdigen en ouders goed worden geïnformeerd.</text:p>
          <text:p text:style-name="al">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In het tweede lid is bepaald dat zo spoedig mogelijk na de verzameling van gegevens een afspraak voor een gesprek wordt gemaakt. Daaruit is af te leiden dat de gemeente alert moet zijn op onnodige vertragingen in de procedure. Weliswaar eist de zorgvuldigheid wel dat eerst de nodige gegevens worden verzameld.</text:p>
          <text:p text:style-name="al"> </text:p>
          <text:p text:style-name="al">De tweede zin in het tweed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Zie verder de algemene toelichting onder het kopje Familiegroepsplan en de toelichting onder artikel 6, derde lid.</text:p>
          <text:p text:style-name="al"> </text:p>
          <text:p text:style-name="al">Ter voorkoming van onnodige bureaucratie is in het derde lid geregeld dat als de gemeente al gegevens heeft van de jeugdige of zijn ouders, de beschreven verzameling van gegevens achterwege kan blijven. Voorkomen moet worden dat betrokkenen onnodig belast worden met vragen over zaken die al bij de gemeente zijn. Als er overigens een acute hulpvraag speelt, dan is in de regel nog wel een gesprek nodig. </text:p>
          <text:p text:style-name="al"> </text:p>
          <text:p text:style-name="al">Ook het vierde lid is ter bestrijding van onnodige bureaucratie. Dit bepaalt dat het college in overleg met de jeugdige of ouders van een gesprek kan afzien indien de gespreksvoorbereiding al een afgerond beeld oplevert. Wel dient dan nog formeel te worden vastgesteld dat de jeugdige of zijn ouders het al dan niet eens is/zijn met de toeleiding naar een overige voorziening of de verlening van een individuele voorziening. In verband hiermee wordt altijd een onderzoeksverslag gemaakt en ter ondertekening voorgelegd. Het verslag kan vervolgens de basis zijn voor toeleiding naar een overige voorziening of voor het verlenen dan wel weigeren van een individuele voorziening. In dat laatste geval regelt artikel 8 dat van een aanvraag in de zin van de Awb kan worden uitgegaan. </text:p>
          <text:p text:style-name="al"> </text:p>
          <text:p text:style-name="al">
          <text:span text:style-name="nadrukvet">Artikel 6 Het gesprek</text:span>
        </text:p>
          <text:p text:style-name="al">Voor een zorgvuldig te nemen besluit is het van belang dat alle feiten en omstandigheden van de specifieke hulpvraag duidelijk zijn. Het ligt daarom voor de hand dat tijdens een gesprek met de jeugdige en ouders hierover wordt gesproken. Hierbij kan sprake zijn van meerdere, elkaar opvolgende gesprekken. In het kader van deze verordening worden deze gesprekken beschouwd als onderdelen van en samenhangend geheel, leidend tot één verslag en/of ondersteuningsplan.</text:p>
          <text:p text:style-name="al">Wat, zoals ook al aangegeven in de toelichting op artikel 7, aan de jeugdige of zijn ouders voor ondertekening wordt aangeboden. </text:p>
          <text:p text:style-name="al">In de aanhef van het eerste lid is opgenomen dat het gesprek zo spoedig mogelijk na de voorbereiding van het gesprek dient plaats te vinden. Het hangt af van de situatie hoe snel het gesprek kan of moet plaatsvinden.</text:p>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Bij onderdeel g is het bepaalde in de MvT bij artikel 2.9 van de wet van belang:</text:p>
          <text:p text:style-name="al">De gemeente dient op grond van onderdeel b in haar verordening de wijze waarop de toegang tot en met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burger rechtszekerheid geboden. </text:p>
          <text:p text:style-name="al"> </text:p>
          <text:p text:style-name="al">Ten slotte dient het tweede lid van dit artikel ertoe om ouders te informeren over een eventuele ouderbijdrage. De ouderbijdrage geldt op grond van artikel 8.2.1 van de wet alleen in situaties van jeugdhulp buiten de thuissituatie. Zie ook artikel 9, vierde lid. Hier kan de gemeente niet van afwijken. </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p text:style-name="al">
          <text:span text:style-name="nadrukvet">Artikel 7 Verslag </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vierde lid).</text:p>
          <text:p text:style-name="al">
          <text:span text:style-name="nadrukvet"> </text:span>
        </text:p>
          <text:p text:style-name="al">
          <text:span text:style-name="nadrukvet">Artikel 8 Aanvraag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De wet gaat uit van drie verwijzers: huisarts, medisch specialist en de jeugdarts van de GGD.</text:p>
          <text:p text:style-name="al"> In de regel vervoegen een jeugdige of ouders zich voor een hulpvraag niet direct bij het stadsteam maar pas na verwijzing van professionals die werkzaam zijn op de vindplaatsen (consultatiebureau, kinderopvang, peuterspeelzaal, basisschool, jeugd- en jongerenwerk, politie etc.). </text:p>
          <text:p text:style-name="al">Bij een aanvraag voor een voorziening neemt het stadsteam contact op met de jeugdige en/of zijn ouders en volgt in de regel een gesprek waarna verwijzing naar een overige voorziening en/of de aanvraag voor een individuele voorziening kan plaatsvinden. De aanvraag moet schriftelijk worden vastgelegd. </text:p>
          <text:p text:style-name="al">Het tweede en derde lid regelen dat een (ondertekend) verslag en eventueel een ondertekend ondersteunings- of familiegroepsplan, als complete aanvraag voor een individuele voorziening wordt beschouwd. Zo wordt voorkomen dat alsnog een aanvraagformulier moet worden ingevuld. </text:p>
          <text:p text:style-name="al">Het bepaalde in het derde lid borgt de rechtsgang van betrokkene indien de jeugdige of zijn ouders er niet mee instemmen dat zij worden verwezen naar een overige voorziening, omdat zij recht menen te hebben op een individuele voorziening. In die gevallen kunnen zij ervoor kiezen het verslag en/ of het ondersteunings- of familiegroepsplan voor niet akkoord te ondertekenen. </text:p>
          <text:p text:style-name="al">Het derde lid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een beschikking. </text:p>
          <text:p text:style-name="al">Als beslistermijn wordt de redelijke termijn conform artikel 4:13 van de Algemene wet bestuursrecht aangehouden, welk op grond van artikel 4:14 Awb verlengd kan worden. Hier is geen aparte bepaling voor opgenomen. Artikel 4:13 stelt:</text:p>
          <text:list text:style-name="id1-3-2-4-175">
            <text:list-item text:style-override="id1-3-2-4-175-1">
              <text:number>1.</text:number>
              <text:p text:style-name="al">Een beschikking dient te worden gegeven binnen de bij wettelijk voorschrift bepaalde termijn of, bij het ontbreken van zulk een termijn, binnen een redelijke termijn na ontvangst van de aanvraag. </text:p>
            </text:list-item>
            <text:list-item text:style-override="id1-3-2-4-175-2">
              <text:number>2.</text:number>
              <text:p text:style-name="al">De in het eerste lid bedoelde redelijke termijn is in ieder geval verstreken wanneer het bestuursorgaan binnen acht weken na ontvangst van de aanvraag geen beschikking heeft gegeven, noch een mededeling als bedoeld in artikel 4:14, derde lid, heeft gedaan.</text:p>
            </text:list-item>
          </text:list>
          <text:p text:style-name="al"> </text:p>
          <text:p text:style-name="al">
          <text:span text:style-name="nadrukvet">Artikel 9 Inhoud beschikking</text:span>
        </text:p>
          <text:p text:style-name="al">Indien de jeugdige of zijn ouders een formele aanvraag bij het college indienen (artikel 8)of er overeenkomstig artikel 3, tweede lid, een beschikking wordt afgegeven, dient het college een schriftelijke beschikking op te stellen, waartegen zij bezwaar en beroep op grond van de Awb kunnen indienen.</text:p>
          <text:p text:style-name="al">Uitgangspunt van de wet is dat de jeugdige of zijn ouder een voorziening in ‘natura’ krijgt. Indien gewenst door de jeugdige of zijn ouder bestaat echter de mogelijkheid van het toekennen van een pgb. </text:p>
          <text:p text:style-name="al">In het tweede lid  is bepaald dat in de beschikking informatie wordt opgenomen over de wettelijk geldende regels ter zake van de eventuele verschuldigdheid van een ouderbijdrage. Deze dient reeds in de gesprekken onder de aandacht te worden gebracht. De vaststelling en inning van deze bijdrage geschiedt in ieder geval door het CAK dat met de inning is belast namens de gemeente. </text:p>
          <text:p text:style-name="al"> </text:p>
          <text:p text:style-name="al">
          <text:span text:style-name="nadrukvet">Artikel 10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professionals) en hulpverleners die dan niet doen (zoals werkstudenten, zzp’ers zonder diploma’s e.d.)</text:p>
          <text:p text:style-name="al">
          <text:span text:style-name="nadrukvet"> </text:span>
        </text:p>
          <text:p text:style-name="al">
          <text:span text:style-name="nadrukvet">Artikel 11 Nieuwe feiten en omstandigheden, herziening, intrekking of terugvordering</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text:p>
          <text:p text:style-name="al">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Het eerste lid van deze bepaling berust mede op artikel 8.1.2, eerste lid van de wet. De bepaling is geënt op artikel 8.1.4 van de wet en is in de verordening opgenomen op grond van de verplichting van artikel 2.9 onder d. van de wet. Ook hier is de tot de pgb beperkte reikwijdte van artikel 8.1.4. van de wet en is in de verordening opgenomen op grond van de verplichting van artikel 2.9, onder d. van de wet. Ook hier is de tot de pgb beperkte reikwijdte van artikel 8.1.4. uitgebreid tot de individuele voorzieningen in natura.</text:p>
          <text:p text:style-name="al"> </text:p>
          <text:p text:style-name="al">Het derde  en vierde lid  hebben betrekking op respectievelijk de terugvordering van de geldswaarde van een ten onrechte genoten individuele voorziening en de mogelijkheid van intrekking van een besluit tot verlening van een pgb. </text:p>
          <text:p text:style-name="al">
          <text:span text:style-name="nadrukvet">Artikel 12 Verhouding prijs en kwaliteit aanbieders jeugdhulp en uitvoerders</text:span> </text:p>
          <text:p text:style-name="al">Deze bepaling betreft een uitwerking van de verordeningsplicht in artikel 2.1.2 van de wet. Deze bepaling is bij amendement Ypma en Leijten (TK 33684, nr. 107) in de wet ingevoegd en luidt:</text:p>
          <text:p text:style-name="al">Met het oog op gevallen waarin ten aanzien van jeugdhulp, kinderbeschermingsmaatregelen of jeugdreclassering artikel 2.9 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De indieners van het amendement hebben hier ter toelichting aan toegevoegd dat gemeenten hierbij ten minste een inschatting dienen te maken van een reële kostprijs voor de activiteiten die zij door aanbieders willen laten uitvoeren. </text:p>
          <text:p text:style-name="al"> </text:p>
          <text:p text:style-name="al">Om te voorkomen dat er alleen gekeken wordt naar de laagste prijs voor de uitvoering worden in dit artikel aantal aspecten genoemd waarmee het college bij het vaststellen van tarieven (naast de prijs) rekening dient te houden. Hiermee wordt bereikt dat er een beter beeld ontstaat van reële kostprijs van activiteiten die zij door aanbieders willen laten uitvoeren. Uitgangspunt is dat de aanbieders kundig personeel inzet tegen de arbeidsvoorwaarden de passen bij de vereiste vaardigheden. Hiervoor is ten minste een beeld nodig van de vereiste activiteiten en de arbeidsvoorwaarden die daarbij horen. Dit biedt een waarborg voor werknemers die hun werkzaamheden aansluiten bij de daarvoor geldende arbeidsvoorwaarden.</text:p>
          <text:p text:style-name="al">
          <text:span text:style-name="nadrukvet">Artikel 1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al">Bij algemene maatregel van bestuur (het Uitvoeringsbesluit Jeugdwet) zal een nadere uitwerking worden gegeven van de taken en bevoegdheden van de vertrouwenspersoon.</text:p>
          <text:p text:style-name="al">
          <text:span text:style-name="nadrukvet">Artikel 14 Klachtregeling</text:span>
        </text:p>
          <text:p text:style-name="al">De gemeente is reed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Hiervoor wordt verwezen naar de klachtenregeling zoals deze binnen de gemeente is vastgesteld. </text:p>
          <text:p text:style-name="al">
          <text:span text:style-name="nadrukvet">Artikel 15 Inspraak en medenzeggenschap</text:span>
        </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p text:style-name="al"> </text:p>
          <text:p text:style-name="al">
          <text:span text:style-name="nadrukvet">Artikel 16 Evaluatie </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p text:style-name="al"> </text:p>
          <text:p text:style-name="al">
          <text:span text:style-name="nadrukvet">Artikel 17 Hardheidsclausule</text:span>
        </text:p>
          <text:p text:style-name="al">Deze bepaling regelt de toepassing van een hardheidsclausule als instrument voor het college om onvoorziene omstandigheden het hoofd te bieden.</text:p>
          <text:p text:style-name="al"> </text:p>
          <text:p text:style-name="al"> </text:p>
          <text:p text:style-name="al">
          <text:span text:style-name="nadrukvet">Artikel 18 Inwerkingtreding en citeerregel</text:span>
        </text:p>
          <text:p text:style-name="al">Op grond van artikel 12.4, tweede lid, van de wet dient de verordening in 2014 te worden vastgesteld om op 1 januari 2015 in werking te kunnen treden.</text:p>
          <text:p text:style-name="al">De citeertitel geeft aan onder welke benaming deze verordening kan worden aangehaald. Het vermelde jaartal geeft het jaar van vaststelling aan, niet de geldingsduur. Deze is in beginsel vanaf de datum van de inwerkingtreding. </text:p>
          <text:p text:style-name="al"/>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span text:style-name="nadrukvet">Bijlage: begripsbepalingen Jeugdwet</text:span>
        </text:p>
          <text:p text:style-name="al"> </text:p>
          <text:p text:style-name="al">In deze wet en de daarop berustende bepalingen wordt verstaan onder:</text:p>
          <text:list text:style-name="id1-3-2-4-238">
            <text:list-item text:style-override="id1-3-2-4-238-1">
              <text:number>1.</text:number>
              <text:p text:style-name="al">
              <text:span text:style-name="nadrukvet">accommodatie</text:span>: bouwkundige voorziening of deel van een bouwkundige voorziening met het daarbij behorende terrein, waar jeugdhulp wordt verleend door of namens een jeugdhulpaanbieder; </text:p>
            </text:list-item>
            <text:list-item text:style-override="id1-3-2-4-238-2">
              <text:number>2.</text:number>
              <text:p text:style-name="al">
              <text:span text:style-name="nadrukvet">advies- en meldpunt huiselijk geweld en</text:span> <text:span text:style-name="nadrukvet">kindermishandeling </text:span>als bedoeld in artikel 12a van de Wet maatschappelijke ondersteuning;</text:p>
            </text:list-item>
            <text:list-item text:style-override="id1-3-2-4-238-3">
              <text:number>3.</text:number>
              <text:p text:style-name="al">
              <text:span text:style-name="nadrukvet">begeleiding:</text:span> activiteiten waarmee een jeugdige wordt ondersteund bij het uitvoeren van dagelijkse levensverrichtingen en het aanbrengen en behouden van structuur in en regie over het persoonlijk leven;</text:p>
            </text:list-item>
            <text:list-item text:style-override="id1-3-2-4-238-4">
              <text:number>4.</text:number>
              <text:p text:style-name="al">
              <text:span text:style-name="nadrukvet">burgerservicenummer:</text:span> Burgerservicenummer als bedoeld in <text:a xlink:href="http://wetten.overheid.nl/BWBR0022428/geldigheidsdatum_19-03-2014#Hoofdstuk1_Artikel1" xlink:type="simple">artikel 1 van de Wet algemene bepalingen Burgerservicenummer</text:a>;</text:p>
            </text:list-item>
            <text:list-item text:style-override="id1-3-2-4-238-5">
              <text:number>5.</text:number>
              <text:p text:style-name="al">
              <text:span text:style-name="nadrukvet">calamiteit:</text:span> niet-beoogde of onverwachte gebeurtenis, die betrekking heeft op de kwaliteit van de jeugdhulp en die tot een ernstig schadelijk gevolg voor of de dood van een jeugdige of een ouder heeft geleid;</text:p>
            </text:list-item>
            <text:list-item text:style-override="id1-3-2-4-238-6">
              <text:number>6.</text:number>
              <text:p text:style-name="al">
              <text:span text:style-name="nadrukvet">college: </text:span>college van burgemeester en wethouders;</text:p>
            </text:list-item>
            <text:list-item text:style-override="id1-3-2-4-238-7">
              <text:number>7.</text:number>
              <text:p text:style-name="al">
              <text:span text:style-name="nadrukvet">dossier: </text:span>geheel van schriftelijk of elektronisch vastgelegde gegevens met betrekking tot de verlening van jeugdhulp aan een jeugdige of ouder of de uitvoering van een kinderbeschermingsmaatregel of jeugdreclassering;</text:p>
            </text:list-item>
            <text:list-item text:style-override="id1-3-2-4-238-8">
              <text:number>8.</text:number>
              <text:p text:style-name="al">
              <text:span text:style-name="nadrukvet">familiegroepsplan: </text:span>hulpverleningsplan of plan van aanpak opgesteld door de ouders, samen met bloedverwanten, aanverwanten of anderen die tot de sociale omgeving van de jeugdige behoren;</text:p>
            </text:list-item>
            <text:list-item text:style-override="id1-3-2-4-238-9">
              <text:number>9.</text:number>
              <text:p text:style-name="al">
              <text:span text:style-name="nadrukvet">gecertificeerde instelling: </text:span>rechtspersoon die in het bezit is van een certificaat of voorlopig certificaat als bedoeld in <text:a xlink:href="http://wetten.overheid.nl/BWBR0034925/geldigheidsdatum_19-03-2014#Hoofdstuk3_Artikel34" xlink:type="simple">artikel 3.4</text:a> en die een kinderbeschermingsmaatregel of jeugdreclassering uitvoert;</text:p>
            </text:list-item>
            <text:list-item text:style-override="id1-3-2-4-238-10">
              <text:number>10.</text:number>
              <text:p text:style-name="al">
              <text:span text:style-name="nadrukvet">gekwalificeerde gedragswetenschapper: </text:span>gedragswetenschapper behorende tot een bij regeling van Onze Ministers aangewezen categorie;</text:p>
            </text:list-item>
            <text:list-item text:style-override="id1-3-2-4-238-11">
              <text:number>11</text:number>
              <text:p text:style-name="al">
              <text:span text:style-name="nadrukvet">gesloten accommodatie: </text:span>bouwkundige voorziening of deel van een bouwkundige voorziening met het daarbij behorende terrein, waar gesloten jeugdhulp wordt verleend;</text:p>
            </text:list-item>
            <text:list-item text:style-override="id1-3-2-4-238-12">
              <text:number>12</text:number>
              <text:p text:style-name="al">
              <text:span text:style-name="nadrukvet">gesloten jeugdhulp: </text:span>opname, verblijf en jeugdhulp in een gesloten accommodatie op basis van een machtiging als bedoeld in <text:a xlink:href="http://wetten.overheid.nl/BWBR0034925/geldigheidsdatum_19-03-2014#Hoofdstuk6_61_Artikel612" xlink:type="simple">artikel 6.1.2</text:a>;</text:p>
            </text:list-item>
            <text:list-item text:style-override="id1-3-2-4-238-13">
              <text:number>13</text:number>
              <text:p text:style-name="al">
              <text:span text:style-name="nadrukvet">geweld bij de verlening van jeugdhulp of de uitvoering van een kinderbeschermingsmaatregel of jeugdreclassering: </text:span>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4-238-14">
              <text:number>14</text:number>
              <text:p text:style-name="al">
              <text:span text:style-name="nadrukvet">huiselijk geweld: </text:span>huiselijk geweld als bedoeld in <text:a xlink:href="http://wetten.overheid.nl/BWBR0020031/geldigheidsdatum_19-03-2014#1_Artikel1" xlink:type="simple">artikel 1 van de Wet maatschappelijke ondersteuning</text:a>;</text:p>
            </text:list-item>
            <text:list-item text:style-override="id1-3-2-4-238-15">
              <text:number>15</text:number>
              <text:p text:style-name="al">
              <text:span text:style-name="nadrukvet">hulpverleningsplan: </text:span>plan betreffende de verlening van jeugdhulp als bedoeld in <text:a xlink:href="http://wetten.overheid.nl/BWBR0034925/geldigheidsdatum_19-03-2014#Hoofdstuk4_41_Artikel413" xlink:type="simple">artikel 4.1.3</text:a> en <text:a xlink:href="http://wetten.overheid.nl/BWBR0034925/geldigheidsdatum_19-03-2014#Hoofdstuk6" xlink:type="simple">hoofdstuk 6</text:a>;</text:p>
            </text:list-item>
            <text:list-item text:style-override="id1-3-2-4-238-16">
              <text:number>16</text:number>
              <text:p text:style-name="al">
              <text:span text:style-name="nadrukvet">inspectie: </text:span>inspectie jeugdzorg, bedoeld in <text:a xlink:href="http://wetten.overheid.nl/BWBR0034925/geldigheidsdatum_19-03-2014#Hoofdstuk9_Artikel91" xlink:type="simple">artikel 9.1</text:a>;</text:p>
            </text:list-item>
            <text:list-item text:style-override="id1-3-2-4-238-17">
              <text:number>17</text:number>
              <text:p text:style-name="al">
              <text:span text:style-name="nadrukvet">jeugdarts: </text:span>arts die als jeugdarts KNMG is ingeschreven in het door het College Geneeskundig Specialismen van de Koninklijke Nederlandsche Maatschappij ter bevordering van de Geneeskunst ingestelde profielregister jeugdgezondheidszorg;</text:p>
            </text:list-item>
            <text:list-item text:style-override="id1-3-2-4-238-18">
              <text:number>18</text:number>
              <text:p text:style-name="al">
              <text:span text:style-name="nadrukvet">jeugdgezondheidszorg: </text:span>jeugdgezondheidszorg als bedoeld in <text:a xlink:href="http://wetten.overheid.nl/BWBR0024705/geldigheidsdatum_19-03-2014#HoofdstukI_Artikel1" xlink:type="simple">artikel 1 van de Wet publieke gezondheid</text:a>;</text:p>
            </text:list-item>
            <text:list-item text:style-override="id1-3-2-4-238-19">
              <text:number>19</text:number>
              <text:p text:style-name="al">
              <text:span text:style-name="nadrukvet">jeugdhulp:</text:span>
            </text:p>
              <text:list text:style-name="id1-3-2-4-238-19-3">
                <text:list-item text:style-override="id1-3-2-4-238-19-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238-19-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38-19-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4-238-20">
              <text:number>20</text:number>
              <text:p text:style-name="al">
              <text:span text:style-name="nadrukvet">jeugdhulpaanbieder:</text:span>
            </text:p>
              <text:list text:style-name="id1-3-2-4-238-20-3">
                <text:list-item text:style-override="id1-3-2-4-238-20-3-1">
                  <text:number>1.</text:number>
                  <text:p text:style-name="al">natuurlijke persoon die, het verband van natuurlijke personen dat of de rechtspersoon die bedrijfsmatig jeugdhulp doet verlenen onder verantwoordelijkheid van het college;</text:p>
                </text:list-item>
                <text:list-item text:style-override="id1-3-2-4-238-20-3-2">
                  <text:number>2.</text:number>
                  <text:p text:style-name="al">solistisch werkende jeugdhulpverlener onder verantwoordelijkheid van het college;</text:p>
                </text:list-item>
              </text:list>
            </text:list-item>
            <text:list-item text:style-override="id1-3-2-4-238-21">
              <text:number>21</text:number>
              <text:p text:style-name="al">
              <text:span text:style-name="nadrukvet">jeugdhulpverlener: </text:span>natuurlijke persoon die beroepsmatig jeugdhulp verleent;</text:p>
            </text:list-item>
            <text:list-item text:style-override="id1-3-2-4-238-22">
              <text:number>22</text:number>
              <text:p text:style-name="al">
              <text:span text:style-name="nadrukvet">jeugdige<text:span text:style-name="nadrukcur">:</text:span></text:span>persoon die: </text:p>
              <text:list text:style-name="id1-3-2-4-238-22-3">
                <text:list-item text:style-override="id1-3-2-4-238-22-3-1">
                  <text:number>1.</text:number>
                  <text:p text:style-name="al">de leeftijd van achttien jaar nog niet heeft bereikt,</text:p>
                </text:list-item>
                <text:list-item text:style-override="id1-3-2-4-238-22-3-2">
                  <text:number>2.</text:number>
                  <text:p text:style-name="al">de leeftijd van achttien jaar heeft bereikt en ten aanzien van wie op grond van <text:a xlink:href="http://wetten.overheid.nl/BWBR0001854/EersteBoek/TitelVIIIA/Artikel77c/geldigheidsdatum_19-03-2014" xlink:type="simple">artikel 77c van het Wetboek van Strafrecht</text:a> recht is gedaan overeenkomstig de <text:a xlink:href="http://wetten.overheid.nl/BWBR0001854/EersteBoek/TitelVIIIA/Artikel77g/geldigheidsdatum_19-03-2014" xlink:type="simple">artikelen 77g tot en met 77gg van het Wetboek van Strafrecht</text:a>, of</text:p>
                </text:list-item>
                <text:list-item text:style-override="id1-3-2-4-238-22-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4-238-23">
              <text:number>23</text:number>
              <text:p text:style-name="al">
              <text:span text:style-name="nadrukvet">jeugdreclassering<text:span text:style-name="nadrukcur">:</text:span></text:span>
              <text:span text:style-name="nadrukvet"> </text:span>reclasseringswerkzaamheden, genoemd in <text:a xlink:href="http://wetten.overheid.nl/BWBR0001854/EersteBoek/TitelVIIIA/Artikel77hh/geldigheidsdatum_19-03-2014" xlink:type="simple">artikel 77hh, eerste lid, van het Wetboek van Strafrecht</text:a>, begeleiding, genoemd in artikel 77hh, tweede lid, van dat wetboek en het begeleiding van en toezicht houden op jeugdigen die deel nemen aan een scholings- en trainingsprogramma als bedoeld in <text:a xlink:href="http://wetten.overheid.nl/BWBR0011756/geldigheidsdatum_19-03-2014#HoofdstukII_Paragraaf1_Artikel3" xlink:type="simple">artikel 3 van de Beginselenwet justitiële jeugdinrichtingen</text:a>, het geven van de aanwijzingen, bedoeld in <text:a xlink:href="http://wetten.overheid.nl/BWBR0011756/geldigheidsdatum_19-03-2014#HoofdstukIV_Paragraaf1_Artikel12" xlink:type="simple">artikel 12, vijfde lid, van die wet</text:a>, of de overige taken die bij of krachtens de wet aan de gecertificeerde instellingen zijn opgedragen;</text:p>
            </text:list-item>
            <text:list-item text:style-override="id1-3-2-4-238-24">
              <text:number>24</text:number>
              <text:p text:style-name="al">
              <text:span text:style-name="nadrukvet">kinderbeschermingsmaatregel<text:span text:style-name="nadrukcur">:</text:span></text:span>voogdij en de voorlopige voogdij op grond van <text:a xlink:href="http://wetten.overheid.nl/BWBR0002656/geldigheidsdatum_19-03-2014" xlink:type="simple">Boek 1 van het Burgerlijk Wetboek</text:a>, de ondertoezichtstelling, bedoeld in <text:a xlink:href="http://wetten.overheid.nl/BWBR0002656/Boek1/Titel14/Afdeling4/Artikel254/geldigheidsdatum_19-03-2014" xlink:type="simple">artikel 254, eerste lid, Boek 1 van het Burgerlijk Wetboek</text:a> en de voorlopige ondertoezichtstelling, bedoeld in <text:a xlink:href="http://wetten.overheid.nl/BWBR0002656/Boek1/Titel14/Afdeling4/Artikel255/geldigheidsdatum_19-03-2014" xlink:type="simple">artikel 255 Boek 1 van het Burgerlijk Wetboek</text:a><text:span text:style-name="nadrukvet">;</text:span></text:p>
            </text:list-item>
            <text:list-item text:style-override="id1-3-2-4-238-25">
              <text:number>25</text:number>
              <text:p text:style-name="al">
              <text:span text:style-name="nadrukvet">kindermishandeling:</text:span>
              <text:span text:style-name="nadrukvet"> </text:span>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238-26">
              <text:number>26</text:number>
              <text:p text:style-name="al">
              <text:span text:style-name="nadrukvet">maatschappelijke ondersteuning<text:span text:style-name="nadrukcur">:</text:span> </text:span>maatschappelijke ondersteuning als bedoeld in <text:a xlink:href="http://wetten.overheid.nl/BWBR0020031/geldigheidsdatum_19-03-2014#1_Artikel1" xlink:type="simple">artikel 1 van de Wet maatschappelijke ondersteuning</text:a><text:span text:style-name="nadrukvet">;</text:span></text:p>
            </text:list-item>
            <text:list-item text:style-override="id1-3-2-4-238-27">
              <text:number>27</text:number>
              <text:p text:style-name="al">
              <text:span text:style-name="nadrukvet">machtiging gesloten jeugdhulp</text:span>
              <text:span text:style-name="nadrukcur">:</text:span> de machtiging, bedoeld in <text:a xlink:href="http://wetten.overheid.nl/BWBR0034925/geldigheidsdatum_19-03-2014#Hoofdstuk6_61_Artikel612" xlink:type="simple">artikel 6.1.2</text:a>.</text:p>
            </text:list-item>
            <text:list-item text:style-override="id1-3-2-4-238-28">
              <text:number>28</text:number>
              <text:p text:style-name="al">
              <text:span text:style-name="nadrukvet">medisch specialist: </text:span>geneeskundig specialist die als specialist is ingeschreven in een door het College Geneeskundig Specialismen van de Koninklijke Nederlandsche Maatschappij ter bevordering van de Geneeskunst ingestelde register als bedoeld in<text:span text:style-name="nadrukvet"> </text:span><text:a xlink:href="http://wetten.overheid.nl/BWBR0006251/HoofdstukII/2/Artikel14/geldigheidsdatum_19-03-2014" xlink:type="simple">artikel 14 van de Wet op de beroepen in de individuele gezondheidszorg</text:a>;</text:p>
            </text:list-item>
            <text:list-item text:style-override="id1-3-2-4-238-29">
              <text:number>29</text:number>
              <text:p text:style-name="al">
              <text:span text:style-name="nadrukvet">Onze Ministers: </text:span>Onze Minister van Volksgezondheid, Welzijn en Sport en Onze Minister van Veiligheid en Justitie tezamen;</text:p>
            </text:list-item>
            <text:list-item text:style-override="id1-3-2-4-238-30">
              <text:number>30</text:number>
              <text:p text:style-name="al">
              <text:span text:style-name="nadrukvet"> </text:span>
            </text:p>
            </text:list-item>
            <text:list-item text:style-override="id1-3-2-4-238-31">
              <text:number>31</text:number>
              <text:p text:style-name="al">
              <text:span text:style-name="nadrukvet">opgroei- en opvoedingsproblemen, psychische problemen en stoornissen:</text:span>
            </text:p>
              <text:list text:style-name="id1-3-2-4-238-31-3">
                <text:list-item text:style-override="id1-3-2-4-238-31-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4-238-31-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238-31-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item text:style-override="id1-3-2-4-238-32">
              <text:number>32</text:number>
              <text:p text:style-name="al">
              <text:span text:style-name="nadrukvet">ouder: </text:span>gezaghebbende ouder, adoptiefouder, stiefouder of een ander die een jeugdige als behorend tot zijn gezin verzorgt en opvoedt, niet zijnde een pleegouder;</text:p>
            </text:list-item>
            <text:list-item text:style-override="id1-3-2-4-238-33">
              <text:number>33</text:number>
              <text:p text:style-name="al">
              <text:span text:style-name="nadrukvet">persoonsgegevens, verwerking, bestand, onderscheidenlijk verantwoordelijke: </text:span>hetgeen daaronder wordt verstaan in de <text:a xlink:href="http://wetten.overheid.nl/BWBR0011468/geldigheidsdatum_19-03-2014" xlink:type="simple">Wet bescherming persoonsgegevens</text:a>;</text:p>
            </text:list-item>
            <text:list-item text:style-override="id1-3-2-4-238-34">
              <text:number>34</text:number>
              <text:p text:style-name="al">
              <text:span text:style-name="nadrukvet">plan van aanpak: </text:span>plan betreffende de uitvoering van een kinderbeschermingsmaatregel of jeugdreclassering als bedoeld in <text:a xlink:href="http://wetten.overheid.nl/BWBR0034925/geldigheidsdatum_19-03-2014#Hoofdstuk4_41_Artikel413" xlink:type="simple">artikel 4.1.3</text:a>;</text:p>
            </text:list-item>
            <text:list-item text:style-override="id1-3-2-4-238-35">
              <text:number>35</text:number>
              <text:p text:style-name="al">
              <text:span text:style-name="nadrukvet">pleegouder: </text:span>persoon die een jeugdige die niet zijn kind of stiefkind is, als behorende tot zijn gezin verzorgt en daartoe een pleegcontract als bedoeld in <text:a xlink:href="http://wetten.overheid.nl/BWBR0034925/geldigheidsdatum_19-03-2014#Hoofdstuk5_Artikel52" xlink:type="simple">artikel 5.2, eerste lid</text:a>, heeft gesloten met een pleegzorgaanbieder;</text:p>
            </text:list-item>
            <text:list-item text:style-override="id1-3-2-4-238-36">
              <text:number>36</text:number>
              <text:p text:style-name="al">
              <text:span text:style-name="nadrukvet">pleegoudervoogd: </text:span>pleegouder die tevens belast is met voogdij als bedoeld in <text:a xlink:href="http://wetten.overheid.nl/BWBR0002656/geldigheidsdatum_19-03-2014" xlink:type="simple">boek 1 Burgerlijk Wetboek</text:a>;</text:p>
            </text:list-item>
            <text:list-item text:style-override="id1-3-2-4-238-37">
              <text:number>37</text:number>
              <text:p text:style-name="al">
              <text:span text:style-name="nadrukvet">pleegzorgaanbieder: </text:span>jeugdhulpaanbieder die pleegzorg biedt;</text:p>
            </text:list-item>
            <text:list-item text:style-override="id1-3-2-4-238-38">
              <text:number>38</text:number>
              <text:p text:style-name="al">
              <text:span text:style-name="nadrukvet">preventie: </text:span>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4-238-39">
              <text:number>39</text:number>
              <text:p text:style-name="al">
              <text:span text:style-name="nadrukvet">strafrechtelijke beslissing: </text:span>beslissing van de officier van justitie of de strafrechter met toepassing van <text:a xlink:href="http://wetten.overheid.nl/BWBR0001854/EersteBoek/TitelVIIIA/geldigheidsdatum_19-03-2014" xlink:type="simple">titel VIII A van het Eerste Boek van het Wetboek van Strafrecht</text:a> of een beslissing als bedoeld in <text:a xlink:href="http://wetten.overheid.nl/BWBR0001903/VierdeBoek/TitelII/Tweedeafdeling/Artikel493/geldigheidsdatum_19-03-2014" xlink:type="simple">artikel 493 van het Wetboek van Strafvordering</text:a>;</text:p>
            </text:list-item>
            <text:list-item text:style-override="id1-3-2-4-238-40">
              <text:number>40</text:number>
              <text:p text:style-name="al">
              <text:span text:style-name="nadrukvet">vertrouwenspersoon: </text:span>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4-238-41">
              <text:number>41</text:number>
              <text:p text:style-name="al">
              <text:span text:style-name="nadrukvet">verwijsindex: </text:span>verwijsindex risicojongeren als bedoeld in <text:a xlink:href="http://wetten.overheid.nl/BWBR0034925/geldigheidsdatum_19-03-2014#Hoofdstuk7_71_712_Artikel7121" xlink:type="simple">artikel 7.1.2.1</text:a>;</text:p>
            </text:list-item>
            <text:list-item text:style-override="id1-3-2-4-238-42">
              <text:number>42</text:number>
              <text:p text:style-name="al">
              <text:span text:style-name="nadrukvet">woonplaats:</text:span>
            </text:p>
              <text:list text:style-name="id1-3-2-4-238-42-3">
                <text:list-item text:style-override="id1-3-2-4-238-42-3-1">
                  <text:number>1.</text:number>
                  <text:p text:style-name="al">woonplaats als bedoeld in <text:a xlink:href="http://wetten.overheid.nl/BWBR0002656/Boek1/Titel3/Artikel12/geldigheidsdatum_19-03-2014" xlink:type="simple">artikel 12 van Boek 1 van het Burgerlijk Wetboek</text:a>;</text:p>
                </text:list-item>
                <text:list-item text:style-override="id1-3-2-4-238-42-3-2">
                  <text:number>2.</text:number>
                  <text:p text:style-name="al">ingeval de voogdij over de jeugdige berust bij een instelling als bedoeld in <text:a xlink:href="http://wetten.overheid.nl/BWBR0002656/Boek1/Titel14/Afdeling6/4/Artikel302/geldigheidsdatum_19-03-2014" xlink:type="simple">artikel 302 van Boek 1 van het Burgerlijk Wetboek</text:a>: de plaats van het werkelijke verblijf van de jeugdige;</text:p>
                </text:list-item>
                <text:list-item text:style-override="id1-3-2-4-238-42-3-3">
                  <text:number>3.</text:number>
                  <text:p text:style-name="al">ingeval de woonplaats, bedoeld onder 1° en 2°, onbekend is dan wel buiten Nederland is: de plaats van het werkelijke verblijf van de jeugdige op het moment van de hulpvraag.</text:p>
                </text:list-item>
              </text:list>
            </text:list-item>
          </text:list>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69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92</meta:user-defined>
    <meta:user-defined meta:name="OVERHEIDop.GmbID/DC.identifier">gmb-2014-78692</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Ziekte en arbeidsongeschikthei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3</meta:user-defined>
    <meta:user-defined meta:name="OVERHEID.Gemeente/DC.spatial">Enkhuizen</meta:user-defined>
    <meta:user-defined meta:name="OVERHEIDop.versieInformatie"/>
  </office:meta>
</office:document-meta>
</file>