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Koninginnen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5 december 2014 de navolgende ontheffing hebben verleend. Het besluit is op 18 december 2014 verzonden aan de aanvrager.</text:p>
            <text:p text:style-name="common-al">•Plaatsen bouw- en parkeerplaats, bij de Emmabrug zijde Lekboulevard / Handelskade, 5 januari 2015 t/m 3 april 2015, CRM 482299.</text:p>
            <text:p text:style-name="common-al">Om te komen tot een veilige verkeerssituatie op de weg rond het werk renovatie Koninginnensluis.</text:p>
            <text:p text:style-name="common-al"/>
            <text:p text:style-name="common-al">
            <text:span text:style-name="nadrukvet">Inzagetermijn</text:span>
          </text:p>
            <text:p text:style-name="common-al">Met ingang van 22 december 2014 tot en met 30 jan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869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9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9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Koninginnenslui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690</meta:user-defined>
    <meta:user-defined meta:name="OVERHEIDop.GmbID/DC.identifier">gmb-2014-78690</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05</meta:user-defined>
    <meta:user-defined meta:name="xs:date/OVERHEIDop.einddatum">2015-04-03</meta:user-defined>
    <meta:user-defined meta:name="OVERHEIDop.externeBijlage">exb-2014-20546</meta:user-defined>
    <meta:user-defined meta:name="OVERHEID.Gemeente/DC.spatial">Nieuwegein</meta:user-defined>
    <meta:user-defined meta:name="OVERHEIDop.versieInformatie"/>
  </office:meta>
</office:document-meta>
</file>