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vrijstaande woning met een uitweg, Baken 19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 is de volgende omgevingsvergunning verleend: Baken 19, 9501 KM Stadskanaal, voor het bouwen van een vrijstaande woning met een uitweg 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868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vrijstaande woning met een uitweg, Baken 19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689</meta:user-defined>
    <meta:user-defined meta:name="OVERHEIDop.GmbID/DC.identifier">gmb-2014-786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M 23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4</meta:user-defined>
    <meta:user-defined meta:name="OVERHEID.EPSG28992/DC.spatial">259652 557887</meta:user-defined>
    <meta:user-defined meta:name="OVERHEIDop.versieInformatie"/>
  </office:meta>
</office:document-meta>
</file>