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Jeugdhulp gemeente Winsu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insum;</text:p>
            <text:p text:style-name="al">gelet op de Verordening jeugdhulp gemeente Winsum 2015;</text:p>
            <text:p text:style-name="al">gezien het advies van Adviesraden;</text:p>
            <text:p text:style-name="al">besluit vast te stellen de <text:span text:style-name="nadrukvet">Nadere Regels Jeugdhulp gemeente</text:span><text:span text:style-name="nadrukvet"> Winsum </text:span><text:span text:style-name="nadrukvet">2015 </text:span></text:p>
          </text:section>
          <text:section text:name="artikel_id1-3-2-2-2" text:style-name="artikel">
            <text:p text:style-name="artikel_kop_titel"><text:span text:style-name="artikel_kop_label">Artikel</text:span> <text:span text:style-name="artikel_kop_nr">1.Begripsbepalingen</text:span> </text:p>
            <text:p text:style-name="al">In deze Nadere regels wordt verstaan onder:</text:p>
            <text:list text:style-name="id1-3-2-2-2-3">
              <text:list-item text:style-override="id1-3-2-2-2-3-1">
                <text:number>a.</text:number>
                <text:p text:style-name="al">gesprek: gesprek als bedoeld in artikel 5;</text:p>
              </text:list-item>
              <text:list-item text:style-override="id1-3-2-2-2-3-2">
                <text:number>b.</text:number>
                <text:p text:style-name="al">melding: melding van een hulpvraag als bedoeld in artikel 3, eerste lid; </text:p>
              </text:list-item>
              <text:list-item text:style-override="id1-3-2-2-2-3-3">
                <text:number>c.</text:number>
                <text:p text:style-name="al">verslag: schriftelijke weergave van het onderzoek als bedoeld in artikel 4. Een ondertekend verslag kan door het college aangemerkt worden als een aanvraag van een voorziening. </text:p>
              </text:list-item>
            </text:list>
          </text:section>
          <text:section text:name="artikel_id1-3-2-2-3" text:style-name="artikel">
            <text:p text:style-name="artikel_kop_titel"><text:span text:style-name="artikel_kop_label">Artikel</text:span> <text:span text:style-name="artikel_kop_nr">2.Vormen</text:span> van jeugdhulp</text:p>
            <text:list text:style-name="id1-3-2-2-3-2">
              <text:list-item text:style-override="id1-3-2-2-3-2">
                <text:number>1.</text:number>
                <text:p text:style-name="al">De volgende overige voorzieningen zijn onder andere beschikbaar: </text:p>
                <text:list text:style-name="id1-3-2-2-3-2-3">
                  <text:list-item text:style-override="id1-3-2-2-3-2-3-1">
                    <text:number>a.</text:number>
                    <text:p text:style-name="al">
                  <text:span text:style-name="nadrukcur">Versterk</text:span>
                  <text:span text:style-name="nadrukcur">en</text:span>
                  <text:span text:style-name="nadrukcur"> van de sociale context:</text:span>
                </text:p>
                  </text:list-item>
                </text:list>
              </text:list-item>
              <text:list-item text:style-override="id1-3-2-2-3-3">
                <text:number>1)</text:number>
                <text:p text:style-name="al">Algemene (ook digitale) informatieverstrekking omtrent ontwikkelingsbehoeften jeugdigen en opvoedingsvragen opvoeders;</text:p>
              </text:list-item>
              <text:list-item text:style-override="id1-3-2-2-3-4">
                <text:number>2)</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3-5">
                <text:number>3)</text:number>
                <text:p text:style-name="al">Laagdrempelige opvoedondersteuningsactiviteiten; </text:p>
              </text:list-item>
              <text:list-item text:style-override="id1-3-2-2-3-6">
                <text:number>4)</text:number>
                <text:p text:style-name="al">Maatjesprojecten, vrijwilligersinzet, zelforganisaties gericht op ondersteuning van opgroeien en opvoeden;</text:p>
              </text:list-item>
              <text:list-item text:style-override="id1-3-2-2-3-7">
                <text:number>5)</text:number>
                <text:p text:style-name="al">Mantelzorgondersteuning voor kinderen en gezinnen.</text:p>
                <text:list text:style-name="id1-3-2-2-3-7-3">
                  <text:list-item text:style-override="id1-3-2-2-3-7-3-1">
                    <text:number>a.</text:number>
                    <text:p text:style-name="al">
                  <text:span text:style-name="nadrukcur">Basisondersteuning: </text:span>
                </text:p>
                  </text:list-item>
                </text:list>
              </text:list-item>
              <text:list-item text:style-override="id1-3-2-2-3-8">
                <text:number>1)</text:number>
                <text:p text:style-name="al">Bieden van informatie, advies en consultatie bij opgroei en opvoedvragen;</text:p>
              </text:list-item>
              <text:list-item text:style-override="id1-3-2-2-3-9">
                <text:number>2)</text:number>
                <text:p text:style-name="al">Ondersteuning en lichte hulp voor jeugdigen en/of ouders, waaronder vormen van vrij toegankelijke hulp, gericht op het creëren van een stabiele opvoed- en opgroeisituatie;</text:p>
              </text:list-item>
              <text:list-item text:style-override="id1-3-2-2-3-10">
                <text:number>3)</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3-11">
                <text:number>4)</text:number>
                <text:p text:style-name="al">Regulier casemanagement: het systematisch coördineren, afstemmen en volgen van de benodigde hulpverlening aan jeugdigen en/of gezinnen, waarbij meerdere hulpverleners betrokken zijn.</text:p>
              </text:list-item>
              <text:list-item text:style-override="id1-3-2-2-3-12">
                <text:number>1.</text:number>
                <text:p text:style-name="al">De volgende individuele voorzieningen zijn onder andere beschikbaar: </text:p>
                <text:list text:style-name="id1-3-2-2-3-12-3">
                  <text:list-item text:style-override="id1-3-2-2-3-12-3-1">
                    <text:number>a.</text:number>
                    <text:p text:style-name="al">
                  <text:span text:style-name="nadrukcur">Voorzieningen behorend bij </text:span>
                  <text:span text:style-name="nadrukcur">flexibele ondersteuning</text:span>
                  <text:span text:style-name="nadrukcur">, waaronder:</text:span>
                </text:p>
                  </text:list-item>
                </text:list>
              </text:list-item>
              <text:list-item text:style-override="id1-3-2-2-3-13">
                <text:number>1)</text:number>
                <text:p text:style-name="al">Specifieke jeugdhulptrajecten gericht op jeugdige en/of gezinssysteem; </text:p>
              </text:list-item>
              <text:list-item text:style-override="id1-3-2-2-3-14">
                <text:number>2)</text:number>
                <text:p text:style-name="al">Langdurige ‘leun en steun’ contacten;</text:p>
              </text:list-item>
              <text:list-item text:style-override="id1-3-2-2-3-15">
                <text:number>3)</text:number>
                <text:p text:style-name="al">Dag- of weekendopvang, respijtzorg;</text:p>
              </text:list-item>
              <text:list-item text:style-override="id1-3-2-2-3-16">
                <text:number>4)</text:number>
                <text:p text:style-name="al">Specifieke multidisciplinaire interventies gecoördineerd uitgevoerd door verschillende zorgaanbieders voor gezinnen met meervoudige problemen.</text:p>
                <text:list text:style-name="id1-3-2-2-3-16-3">
                  <text:list-item text:style-override="id1-3-2-2-3-16-3-1">
                    <text:number>a.</text:number>
                    <text:p text:style-name="al">
                  <text:span text:style-name="nadrukcur">Intensieve ondersteuning:</text:span>
                </text:p>
                  </text:list-item>
                </text:list>
              </text:list-item>
              <text:list-item text:style-override="id1-3-2-2-3-17">
                <text:number>1)</text:number>
                <text:p text:style-name="al">Intensieve en meer langdurige interventies gericht op behandeling, herstel en/of rehabilitatie;</text:p>
              </text:list-item>
              <text:list-item text:style-override="id1-3-2-2-3-18">
                <text:number>2)</text:number>
                <text:p text:style-name="al">Intensieve dagbehandeling op maat;</text:p>
              </text:list-item>
              <text:list-item text:style-override="id1-3-2-2-3-19">
                <text:number>3)</text:number>
                <text:p text:style-name="al">Inzet van (tijdelijke) vervangende opvoedsituatie, verblijf (op maat) van cliënten buiten de gewone leef/gezinssituatie; </text:p>
              </text:list-item>
              <text:list-item text:style-override="id1-3-2-2-3-20">
                <text:number>4)</text:number>
                <text:p text:style-name="al">Inzet van spoedzorg en crisisopvang (bij acute onveiligheid en/of inzet van crisisplekken vanuit verblijfsfuncties;</text:p>
              </text:list-item>
              <text:list-item text:style-override="id1-3-2-2-3-21">
                <text:number>5)</text:number>
                <text:p text:style-name="al">Gedwongen jeugdhulp en dwang en drangtrajecten;</text:p>
              </text:list-item>
              <text:list-item text:style-override="id1-3-2-2-3-22">
                <text:number>6)</text:number>
                <text:p text:style-name="al">Specialistische diagnostiek.</text:p>
              </text:list-item>
            </text:list>
          </text:section>
          <text:section text:name="artikel_id1-3-2-2-4" text:style-name="artikel">
            <text:p text:style-name="artikel_kop_titel"><text:span text:style-name="artikel_kop_label">Artikel</text:span> <text:span text:style-name="artikel_kop_nr">3.Melding</text:span> hulpvraag</text:p>
            <text:list text:style-name="id1-3-2-2-4-2">
              <text:list-item text:style-override="id1-3-2-2-4-2">
                <text:number>1.</text:number>
                <text:p text:style-name="al">Jeugdigen en ouders kunnen een hulpvraag melden bij het college. </text:p>
              </text:list-item>
              <text:list-item text:style-override="id1-3-2-2-4-3">
                <text:number>2.</text:number>
                <text:p text:style-name="al">Het college bevestigt de ontvangst van een melding schriftelijk, op verzoek van de jeugdige of diens ouders.</text:p>
              </text:list-item>
              <text:list-item text:style-override="id1-3-2-2-4-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4-5">
                <text:number>4.</text:number>
                <text:p text:style-name="al">Jeugdigen en ouders kunnen zich rechtstreeks wenden tot een overige voorziening. </text:p>
              </text:list-item>
            </text:list>
          </text:section>
          <text:section text:name="artikel_id1-3-2-2-5" text:style-name="artikel">
            <text:p text:style-name="artikel_kop_titel"><text:span text:style-name="artikel_kop_label">Artikel</text:span> <text:span text:style-name="artikel_kop_nr">4.</text:span> Vooronderzoek</text:p>
            <text:list text:style-name="id1-3-2-2-5-2">
              <text:list-item text:style-override="id1-3-2-2-5-2">
                <text:number>1.</text:number>
                <text:p text:style-name="al">Het college verzamelt alle voor het onderzoek, bedoeld in artikel 5, van belang zijnde en toegankelijke gegevens over de jeugdige en zijn situatie en maakt vervolgens zo spoedig mogelijk met hem een afspraak voor een gesprek.</text:p>
              </text:list-item>
              <text:list-item text:style-override="id1-3-2-2-5-3">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geven in ieder geval een identificatiedocument als bedoeld in artikel 1 van de Wet op de identificatieplicht ter inzage.</text:p>
              </text:list-item>
              <text:list-item text:style-override="id1-3-2-2-5-4">
                <text:number>3.</text:number>
                <text:p text:style-name="al">Het college kan in overleg met de jeugdige of zijn ouders afzien van een vooronderzoek als bedoeld in het eerste en tweede lid.</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onderzoekt in een gesprek tussen deskundigen en/of de jeugdige of zijn ouders, zo spoedig mogelijk en voor zover nodig:</text:p>
                <text:list text:style-name="id1-3-2-2-6-2-3">
                  <text:list-item text:style-override="id1-3-2-2-6-2-3-1">
                    <text:number>a.</text:number>
                    <text:p text:style-name="al">de behoeften, persoonskenmerken, voorkeuren, veiligheid, ontwikkeling en gezinssituatie van de jeugdige en het probleem of de hulpvraag;</text:p>
                  </text:list-item>
                  <text:list-item text:style-override="id1-3-2-2-6-2-3-2">
                    <text:number>b.</text:number>
                    <text:p text:style-name="al">het gewenste resultaat van het verzoek om jeugdhulp;</text:p>
                  </text:list-item>
                  <text:list-item text:style-override="id1-3-2-2-6-2-3-3">
                    <text:number>c.</text:number>
                    <text:p text:style-name="al">het vermogen van de jeugdige of zijn ouders om zelf of met ondersteuning van de naaste omgeving een oplossing voor de hulpvraag te vinden; </text:p>
                  </text:list-item>
                  <text:list-item text:style-override="id1-3-2-2-6-2-3-4">
                    <text:number>d.</text:number>
                    <text:p text:style-name="al">de mogelijkheden om gebruik te maken van een andere voorziening;</text:p>
                  </text:list-item>
                  <text:list-item text:style-override="id1-3-2-2-6-2-3-5">
                    <text:number>e.</text:number>
                    <text:p text:style-name="al">de mogelijkheden om jeugdhulp te verlenen met gebruikmaking van een overige voorziening;</text:p>
                  </text:list-item>
                  <text:list-item text:style-override="id1-3-2-2-6-2-3-6">
                    <text:number>f.</text:number>
                    <text:p text:style-name="al">de mogelijkheden om een individuele voorziening te verstrekken; </text:p>
                  </text:list-item>
                  <text:list-item text:style-override="id1-3-2-2-6-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6-2-3-8">
                    <text:number>h.</text:number>
                    <text:p text:style-name="al">hoe rekening zal worden gehouden met de godsdienstige gezindheid, de levensovertuiging en de culturele achtergrond van de jeugdige en zijn ouders, en</text:p>
                  </text:list-item>
                  <text:list-item text:style-override="id1-3-2-2-6-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6-3">
                <text:number>1.</text:number>
                <text:p text:style-name="al">In de gevallen bedoeld in artikel 8.2.1 van de wet informeert het college de ouders dat een ouderbijdrage is verschuldigd en hoe deze bijdrage wordt geïnd.</text:p>
              </text:list-item>
              <text:list-item text:style-override="id1-3-2-2-6-4">
                <text:number>2.</text:number>
                <text:p text:style-name="al">Het college informeert de jeugdige en/of zijn ouders over de gang van zaken bij het gesprek, hun rechten en plichten en de vervolgprocedure en kan hen toestemming om hun persoonsgegevens te verwerken vragen.</text:p>
              </text:list-item>
              <text:list-item text:style-override="id1-3-2-2-6-5">
                <text:number>3.</text:number>
                <text:p text:style-name="al">Het college kan in overleg met de jeugdige en/of zijn ouders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zorgt voor schriftelijke verslaglegging van het onderzoek, bedoeld in artikel 4.</text:p>
              </text:list-item>
              <text:list-item text:style-override="id1-3-2-2-7-2-2">
                <text:number>2.</text:number>
                <text:p text:style-name="al">Binnen tien werkdagen na het gesprek verstrekt het college aan de jeugdige of zijn ouders een verslag van de uitkomsten van het onderzoek, tenzij zij hebben meegedeeld dit niet te wensen.</text:p>
              </text:list-item>
              <text:list-item text:style-override="id1-3-2-2-7-2-3">
                <text:number>3.</text:number>
                <text:p text:style-name="al">Opmerkingen of latere aanvullingen van de jeugdige of zijn ouders worden aan het verslag toegevoegd<text:span text:style-name="nadrukcur">. </text:span></text:p>
              </text:list-item>
            </text:list>
            <text:p text:style-name="al">
            <text:span text:style-name="nadrukvet">Artikel7. Aanvraag</text:span>
          </text:p>
            <text:list text:style-name="id1-3-2-2-7-4">
              <text:list-item text:style-override="id1-3-2-2-7-4-1">
                <text:number>1.</text:number>
                <text:p text:style-name="al">Indien jeugdigen en ouders een aanvraag om een individuele voorziening in willen dienen doen ze dat schriftelijk bij het college.</text:p>
              </text:list-item>
              <text:list-item text:style-override="id1-3-2-2-7-4-2">
                <text:number>2.</text:number>
                <text:p text:style-name="al">Het college kan een ondertekend verslag van het gesprek aanmerken als aanvraag als de jeugdige of zijn ouders dat op het verslag hebben aangegeven.</text:p>
              </text:list-item>
            </text:list>
          </text:section>
          <text:section text:name="artikel_id1-3-2-2-8" text:style-name="artikel">
            <text:p text:style-name="artikel_kop_titel"><text:span text:style-name="artikel_kop_label">Artikel</text:span> <text:span text:style-name="artikel_kop_nr">8.</text:span> Voorwaarden, beoordeling en afweging toegang individuele voorziening</text:p>
            <text:list text:style-name="id1-3-2-2-8-2">
              <text:list-item text:style-override="id1-3-2-2-8-2">
                <text:number>1.</text:number>
                <text:p text:style-name="al">Het college kent een individuele voorziening toe voor zover in het verslag zoals bedoeld in artikel 6wordt vastgesteld dat de jeugdige:</text:p>
                <text:list text:style-name="id1-3-2-2-8-2-3">
                  <text:list-item text:style-override="id1-3-2-2-8-2-3-1">
                    <text:number>a.</text:number>
                    <text:p text:style-name="al">op eigen kracht of met zijn ouders of andere personen uit zijn naaste omgeving geen oplossing voor zijn hulpvraag kan vinden;</text:p>
                  </text:list-item>
                  <text:list-item text:style-override="id1-3-2-2-8-2-3-2">
                    <text:number>b.</text:number>
                    <text:p text:style-name="al">geen oplossing kan vinden voor zijn hulpvraag door, al dan niet gedeeltelijk, gebruik te maken van een andere voorziening, of; </text:p>
                  </text:list-item>
                  <text:list-item text:style-override="id1-3-2-2-8-2-3-3">
                    <text:number>c.</text:number>
                    <text:p text:style-name="al">geen oplossing kan vinden voor zijn hulpvraag door, al dan niet gedeeltelijk, gebruik te maken van een overige voorziening.</text:p>
                  </text:list-item>
                </text:list>
              </text:list-item>
              <text:list-item text:style-override="id1-3-2-2-8-3">
                <text:number>1.</text:number>
                <text:p text:style-name="al">Het college kent eveneens een individuele voorziening toe voor zover met betrekking tot de jeugdige een verwijzing zoals bedoeld in artikel 3, eerste lid van de Verordening is afgegeven.</text:p>
              </text:list-item>
            </text:list>
          </text:section>
          <text:section text:name="artikel_id1-3-2-2-9" text:style-name="artikel">
            <text:p text:style-name="artikel_kop_titel"><text:span text:style-name="artikel_kop_label">Artikel</text:span> <text:span text:style-name="artikel_kop_nr">9.Onderdelen</text:span> beschikking</text:p>
            <text:list text:style-name="id1-3-2-2-9-2">
              <text:list-item text:style-override="id1-3-2-2-9-2">
                <text:number>1.</text:number>
                <text:p text:style-name="al">Bij het verstrekken van een voorziening in natura wordt in de beschikking in ieder geval vastgelegd:</text:p>
                <text:list text:style-name="id1-3-2-2-9-2-3">
                  <text:list-item text:style-override="id1-3-2-2-9-2-3-1">
                    <text:number>a.</text:number>
                    <text:p text:style-name="al">welke de te verstrekken voorziening is en wat het beoogde resultaat daarvan is;</text:p>
                  </text:list-item>
                  <text:list-item text:style-override="id1-3-2-2-9-2-3-2">
                    <text:number>b.</text:number>
                    <text:p text:style-name="al">wat de ingangsdatum en duur van de verstrekking is;</text:p>
                  </text:list-item>
                  <text:list-item text:style-override="id1-3-2-2-9-2-3-3">
                    <text:number>c.</text:number>
                    <text:p text:style-name="al">hoe de voorziening wordt verstrekt, en indien van toepassing, en</text:p>
                  </text:list-item>
                  <text:list-item text:style-override="id1-3-2-2-9-2-3-4">
                    <text:number>d.</text:number>
                    <text:p text:style-name="al">welke andere voorzieningen relevant zijn of kunnen zijn.</text:p>
                  </text:list-item>
                </text:list>
              </text:list-item>
              <text:list-item text:style-override="id1-3-2-2-9-3">
                <text:number>1.</text:number>
                <text:p text:style-name="al">Bij het verstrekken van een voorziening in de vorm van een PGB wordt in de beschikking in ieder geval vastgelegd:</text:p>
                <text:list text:style-name="id1-3-2-2-9-3-3">
                  <text:list-item text:style-override="id1-3-2-2-9-3-3-1">
                    <text:number>a.</text:number>
                    <text:p text:style-name="al">voor welk resultaat het PGB wordt aangewend;</text:p>
                  </text:list-item>
                  <text:list-item text:style-override="id1-3-2-2-9-3-3-2">
                    <text:number>b.</text:number>
                    <text:p text:style-name="al">welke kwaliteitseisen gelden voor de besteding van het PGB;</text:p>
                  </text:list-item>
                  <text:list-item text:style-override="id1-3-2-2-9-3-3-3">
                    <text:number>c.</text:number>
                    <text:p text:style-name="al">wat de hoogte van het PGB is en hoe hiertoe is gekomen;</text:p>
                  </text:list-item>
                  <text:list-item text:style-override="id1-3-2-2-9-3-3-4">
                    <text:number>d.</text:number>
                    <text:p text:style-name="al">wat de duur is van de verstrekking waarvoor het PGB is bedoeld, en </text:p>
                  </text:list-item>
                  <text:list-item text:style-override="id1-3-2-2-9-3-3-5">
                    <text:number>e.</text:number>
                    <text:p text:style-name="al">de wijze van verantwoording van de besteding van het PGB.</text:p>
                  </text:list-item>
                </text:list>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tarief voor een pgb dat besteed wordt bij een zzp-er of instelling (niet zijnde door de gemeente gecontracteerd) is een percentage van 70% - 100% van de kostprijs van de individuele voorziening in ZIN. Als uit het gesprek en het persoonlijk plan blijkt dat dit tarief niet toereikend is, kan hier van worden afgeweken tot ten hoogste de kostprijs van de in de betreffende situatie goedkoopst adequate individuele voorziening in natura. Een overzicht van de tarieven is te vinden in de bijlage van de ‘Nadere regels en besluit maatschappelijke ondersteuning 2015 BMWE-gemeenten’.</text:p>
              </text:list-item>
              <text:list-item text:style-override="id1-3-2-2-10-3">
                <text:number>2.</text:number>
                <text:p text:style-name="al">Cliënten kunnen zelf bijbetalen wanneer het tarief van de door de gewenste aanbieder of voorziening duurder is dan het door het college voorgestelde aanbod.</text:p>
              </text:list-item>
              <text:list-item text:style-override="id1-3-2-2-10-4">
                <text:number>3.</text:number>
                <text:p text:style-name="al">Het tarief voor een pgb: </text:p>
                <text:list text:style-name="id1-3-2-2-10-4-3">
                  <text:list-item text:style-override="id1-3-2-2-10-4-3-1">
                    <text:number>a.</text:number>
                    <text:p text:style-name="al">Is gebaseerd op een door de cliënt opgesteld plan over hoe hij het pgb gaat besteden;</text:p>
                  </text:list-item>
                  <text:list-item text:style-override="id1-3-2-2-10-4-3-2">
                    <text:number>b.</text:number>
                    <text:p text:style-name="al">is toereikend om effectieve en kwalitatief goede ondersteuning in te kopen, en</text:p>
                  </text:list-item>
                  <text:list-item text:style-override="id1-3-2-2-10-4-3-3">
                    <text:number>c.</text:number>
                    <text:p text:style-name="al">bedraagt ten hoogste de kostprijs van de in de betreffende situatie goedkoopst adequate individuele voorziening in natura.</text:p>
                  </text:list-item>
                </text:list>
              </text:list-item>
              <text:list-item text:style-override="id1-3-2-2-10-5">
                <text:number>4.</text:number>
                <text:p text:style-name="al">Het tarief voor een pgb dat besteed wordt bij iemand uit het sociale netwerk is een vast bedrag per uur. Het vaste uurbedrag is gelijk aan het geldende wettelijk minimumloon gebaseerd op een werkweek van 40 uur voor deze persoon inclusief de reservering vakantiegeld. </text:p>
              </text:list-item>
              <text:list-item text:style-override="id1-3-2-2-10-6">
                <text:number>5.</text:number>
                <text:p text:style-name="al">Het tarief voor een pgb dat besteed wordt bij iemand uit het sociale netwerk is eventueel te vermeerderen met de reiskosten. De reiskosten worden gebaseerd op het OV-tarief van € 0,155 per kilometer tot een maximale afstand voor de enkele reis van 25,5 kilometer. </text:p>
              </text:list-item>
              <text:list-item text:style-override="id1-3-2-2-10-7">
                <text:number>6.</text:number>
                <text:p text:style-name="al">Het tarief voor een pgb dat besteed wordt bij iemand uit het sociaal netwerk is eventueel te vermeerderen met een compensatie voor het verlies van pensioenrechten, wanneer:</text:p>
                <text:list text:style-name="id1-3-2-2-10-7-3">
                  <text:list-item text:style-override="id1-3-2-2-10-7-3-1">
                    <text:number>a.</text:number>
                    <text:p text:style-name="al">er daadwerkelijk sprake is van het niet opbouwen van pensioenrechten als gevolg van het (tijdelijk) opzeggen van arbeidsuren in verband met het bieden van ondersteuning;</text:p>
                  </text:list-item>
                  <text:list-item text:style-override="id1-3-2-2-10-7-3-2">
                    <text:number>b.</text:number>
                    <text:p text:style-name="al">de compensatie alleen betrekking heeft op de periode waarover de ondersteuning daadwerkelijk wordt geleverd.</text:p>
                  </text:list-item>
                </text:list>
              </text:list-item>
              <text:list-item text:style-override="id1-3-2-2-10-8">
                <text:number>7.</text:number>
                <text:p text:style-name="al">Loondoorbetaling bij ziekte, vervanging bij ziekte en claims zijn verzekerd via de SVB.</text:p>
              </text:list-item>
            </text:list>
          </text:section>
        </text:section>
        <text:section text:name="nota-toelichting_id1-3-2-3" text:style-name="nota-toelichting">
          <text:p text:style-name="kop_level0">Toelichting bij Nadere Regels Jeugdhulp Winsum 2015</text:p>
          <text:section text:name="divisie_id1-3-2-3-2" text:style-name="divisie">
            <text:p text:style-name="kop_level1">Artikel 1.Begripsbepalingen</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3) is iets anders dan de aanvraag om een individuele voorziening; dit laatste is geregeld in artikel 7.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section>
          <text:section text:name="divisie_id1-3-2-3-3" text:style-name="divisie">
            <text:p text:style-name="kop_level1">Artikel 2.Vormen van jeugdhulp</text:p>
            <text:p text:style-name="al">Hieronder worden enkele vormen van jeugdhulp kort nader toegelicht.</text:p>
            <text:p text:style-name="al">Eerste lid, onder a: de versterking van de sociale context waarin gezinnen opvoeden en kinderen opgroeien.</text:p>
            <text:p text:style-name="al">Tweede lid, onder a:</text:p>
            <text:p text:style-name="al">onder 1) daaronder vallen bijvoorbeeld coachingstrajecten en vormen van e-hulp;</text:p>
            <text:p text:style-name="al">onder 3) daaronder vallen bijvoorbeeld trajecten zoals onder meer in zorgboerderijen geboden worden; </text:p>
            <text:p text:style-name="al">onder 4) deze interventies worden uitgevoerd volgens het principe van Wraparound care. Dit is een methode die erop gericht is het doorschuiven van kinderen en hun ouders in specialistische ketens te voorkomen. Het doel is het gezin weer grip te geven op het eigen leven, waarbij de cliënt zelf aangeeft welke zorg en of dienstverlening hij of zij nodig heeft.</text:p>
            <text:p text:style-name="al">Tweede lid, onder b: intensieve ondersteuning bestaat uit een keten van specialistische poliklinische behandelactiviteiten, deeltijd- of dagbehandeling en of klinische opname en gedwongen jeugdhulp.</text:p>
            <text:p text:style-name="al">Tweede lid, onder b: </text:p>
            <text:p text:style-name="al">onder 3) hieronder vallen bijvoorbeeld pleegzorg, intramurale opvang, 24uurs opvang, pleegzorg in eigen netwerk, gesloten jeugdzorg, klinische opname en kinder- en jeugdpsychiatrie;</text:p>
            <text:p text:style-name="al">onder 5) hieronder vallen bijvoorbeeld Jeugdzorgplus en enkele vormen van hoog specialistische GGZ, inzet van zorgtrajecten gericht op het voorkomen van uithuisplaatsing en inzet van specifieke zorgtrajecten gericht op het voorkomen van terugval.</text:p>
            <text:p text:style-name="al">Het is mogelijk om verschillende voorzieningen genoemd in dit artikel met elkaar te combineren, zodat passende jeugdhulp ingezet kan worden. Voor de jeugdhulp gelden de kwaliteitseisen zoals die in de jeugdwet staan. Voor de basisondersteuning worden kwaliteitseisen in het contract met de uitvoerende partijen opgenomen. Voor de individuele voorzieningen zijn kwaliteitseisen opgenomen in de contracten die door het RIGG zijn afgesloten.</text:p>
          </text:section>
          <text:section text:name="divisie_id1-3-2-3-4" text:style-name="divisie">
            <text:p text:style-name="kop_level1">Artikel3. tot en met 7.Algemeen</text:p>
            <text:p text:style-name="al">Voor het verkrijgen van een individuele, niet overige voorziening, geldt de in artikel 3 tot en met 7 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 </text:p>
          </text:section>
          <text:section text:name="divisie_id1-3-2-3-5" text:style-name="divisie">
            <text:p text:style-name="kop_level1">Artikel 3. Melding hulpvraag</text:p>
            <text:p text:style-name="al">Artikel 3, 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Nadere regels, de verordening en in de wet waar staat “het college”, kan het college deze bevoegdheid mandateren naar ondergeschikten dan wel niet-ondergeschikten op grond van de algemene regels van de Awb. De gemeenten Winsum, Bedum, De Marne en Eemsmond hebben de toegang tot jeugdhulp uitbesteed aan de kernpartners van het Centrum voor Jeugd en Gezin Noord Groningen en deskundigen in dit CJG gemandateerd.</text:p>
            <text:p text:style-name="al">Artikel 3, vierde lid: de jeugdige of zijn ouders die een beroep willen doen op een overige voorziening kunnen hier direct naartoe zonder meldingsprocedure in de zin van artikel 3 van deze Nadere Regels.</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nadere regels bevatten bepalingen die dit moeten waarborgen. Hiermee kan ten onrechte de schijn worden gewekt dat het telkens om een uitvoerig, onnodig bureaucratische proces gaat. Dit is echter geenszins de bedoeling. Zo kan het vooronderzoek (artikel 4), afhankelijk van de inhoud van de melding, meer of minder uitgebreid zijn. Er kan bovendien hiervan – en in bepaalde gevallen ook van het gesprek (artikel 5) –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6) en schriftelijke indiening aanvraag (artikel 7) zijn opgenomen met het oog op een zorgvuldige procedure en in het belang van een zorgvuldige dossiervorming.</text:p>
          </text:section>
          <text:section text:name="divisie_id1-3-2-3-6" text:style-name="divisie">
            <text:p text:style-name="kop_level1">Artikel 4. Vooronderzoek</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is alleen zinvol om toestemming te vragen voor die situaties waarin professionals van te voren weten dat zij het antwoord van de betrokkene (zowel positief als negatief) zullen accepteren en respecteren. Zo niet, dan wordt niet om ‘toestemming’ gevraagd. Deze situatie zal zich bijvoorbeeld voordoen indien de jeugdhulp nodig is teneinde ernstig nadeel voor de betrokkene te voorkomen. Daarvoor in de plaats komt dan het transparantiebeginsel: de burger wordt op de hoogte gesteld van het voornemen om gegevens over hem te delen, met wie en waarom.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impliciet)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5, vierde lid.</text:p>
            <text:p text:style-name="al">Er kunnen zich ook situaties voordoen op grond waarvan professionals tot het inzicht komen dat er sprake is van een acute bedreiging van het de veiligheid en of welzijn van het kind of gezin. In dat geval moet er soms eerst gehandeld worden voordat er een gesprek kan plaats vinden. </text:p>
          </text:section>
          <text:section text:name="divisie_id1-3-2-3-7" text:style-name="divisie">
            <text:p text:style-name="kop_level1">Artikel 5.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gen. </text:p>
            <text:p text:style-name="al">Een gesprek kan ook worden aangegaan zonder dat er sprake is van een aanvraag voor jeugdhulp. Professionals en medeopvoeders zijn ook verantwoordelijk voor de veiligheid en welzijn van het kind. Zorgen worden via de reguliere communicatie met ouders besproken. Wanneer ouders echter niet in staat of bereid zijn om daar goed op te reageren moet er in het belang van het kind toch hulp worden ingezet. In dat geval is er sprake van ongevraagde ondersteuning tot en met drang. Daarbij staat altijd wel de dialoog met de ouders centraal staat maar is het gesprek niet leidend. De jeugdhulp wordt namelijk op basis van een afweging van deskundigen door de casemanager ingezet. </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ikel 8.2.1 van de wet alleen in situaties van jeugdhulp buiten de thuissituatie. Zie ook artikel 5, derde lid van de Verordening.</text:p>
            <text:p text:style-name="al">Tijdens het gesprek wordt het transparantiebeginsel vervat in artikel 33 en 34 Wet bescherming persoonsgegevens gehanteerd. Het transparantiebeginsel houdt in dat iedereen het recht heeft om te weten wat er waar van hem vastligt en wat er tussen wie wordt uitgewisseld. Het college verstrekt die informatie aan betrokkene(n). Het college kan aan de jeugdige en/of zijn ouders toestemming vragen om persoonsgegevens te verwerken (waaronder het uitwisselen van persoonsgegevens), maar reserveert die mogelijkheid -zoals hierboven ook aangegeven- voor die situaties waarin het antwoord van de betrokkene(n) geaccepteerd en gerespecteerd wordt. Zo niet, dan wordt niet om toestemming gevraagd. Deze situatie zal zich bijvoorbeeld voordoen indien de jeugdhulp nodig is teneinde ernstig nadeel voor de betrokkene te voorkomen.</text:p>
          </text:section>
          <text:section text:name="divisie_id1-3-2-3-8" text:style-name="divisie">
            <text:p text:style-name="kop_level1">Artikel 6.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section>
          <text:section text:name="divisie_id1-3-2-3-9" text:style-name="divisie">
            <text:p text:style-name="kop_level1">Artikel 7.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nadere regels wijken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section>
          <text:section text:name="divisie_id1-3-2-3-10" text:style-name="divisie">
            <text:p text:style-name="kop_level1">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text:p>
            <text:p text:style-name="al">Het uitgangspunt van de jeugdhulp is één gezin, één plan en één regisseur. De regisseur oftewel de casemanager zal in de regel een plan opstellen met het gezin en mogelijk medeopvoeders. Het plan is de basis voor de aanvraag of kan als een aanvraag worden aangemerkt. Het maakt het ook mogelijk om de wederkerigheid van de jeugdhulp te formuleren. Niet alleen de gemeente biedt een voorziening maar ook de ouders en of medeopvoeders gaan actief aan de slag. De actieve inzet van ouders kan voorwaardelijk zijn voor de ondersteuning vanuit de gemeente. De flexibele ondersteuning kan zonder beschikking worden ingezet. Voor de intensieve ondersteuning wordt een beschikking afgegeven. </text:p>
            <text:p text:style-name="al">Omdat de toekenning van jeugdhulp wordt gemandateerd aan de casemanager zal in veel gevallen geen formele aanvraag worden ingediend en geen beschikking worden verstrekt. De toegekende jeugdhulp en het plan worden wel geregistreerd. De gemeenten schaffen hiervoor de benodigde instrumenten aan die door de professionals maar ook ouders kunnen worden gebruikt. </text:p>
            <text:p text:style-name="al">Alle aanvragen voor jeugdhulp worden ter afhandeling bij de casemanagers neergelegd. Wanneer een aanvrager het niet eens kan worden met een casemanager kan diegene en/of de ouders schriftelijk een aanvraag indienen. De casemanager zal deze moeten afhandelen conform de formele eisen van de Awb en een beschikking afgeven. Bij een afwijzing kan de aanvrager bezwaar maken en een voorlopige voorziening aanvragen conform de Awb. </text:p>
            <text:p text:style-name="al">Wanneer de veiligheid en welzijn van het kind er om vragen kan het nodig zijn dat de gemeente jeugdhulp inzet zonder dat er een aanvraag ligt. Naar het oordeel van professionals en deskundigen wordt dan een voorziening ingezet. Hierbij is sprake van drang. Dat wil zeggen dat er sprake is van een ernstige situatie en dat het accepteren van een voorziening kan voorkomen dat een gang naar het gedwongen kader moet worden gemaakt. In dat geval is het voor de rechtsbescherming van de ouders van belang dat een beschikking wordt afgegeven. Drang onderscheidt zich van vrijwillige ondersteuning doordat de aangeboden ondersteuning niet vrijblijvend is. De overheid laat het er niet bij zitten als ouders, uit onmacht, zelf onvoldoende activiteit ondernemen om een einde te maken aan de onveilige situatie voor hun kinderen. Dwang is het uitvoeren van kinderbeschermingsmaatregelen.</text:p>
          </text:section>
          <text:section text:name="divisie_id1-3-2-3-11" text:style-name="divisie">
            <text:p text:style-name="kop_level1">Artikel8. Toegang </text:p>
            <text:p text:style-name="al">De gemeente organiseert een jeugdhulp structuur gebaseerd op het Groninger Functioneel Model, zoals uitgelegd in de Toelichting op de Verordening Jeugdhulp. In dat model wordt toegang naar jeugdhulp zo dicht mogelijk bij het kind en gezin wordt georganiseerd en geregisseerd onder de noemer casemanagement. Aan de casemanager wordt de bevoegdheid van het college gemandateerd om de noodzakelijke jeugdhulp in te zetten. Hiermee geven de gemeenten vorm aan het uitgangspunt één gezin, één plan, één regisseur. Uitgaande van dit model zal de casemanager ook gemandateerd worden om jeugdhulp in te zetten wanneer de toegang via de huisarts loopt. Met de huisartsen en de zorgaanbieders moeten over de uitvoering afspraken worden gemaakt. In de praktijk kunnen tussen de professionals onderling en of met de opvoeders verschillen van inzichten ontstaan over het plan en de in te zetten jeugdhulp. Daarom moeten binnen de afspraken de rollen en verantwoordelijkheden helder worden beschreven en duidelijke procesafspraken worden gemaakt. </text:p>
          </text:section>
          <text:section text:name="divisie_id1-3-2-3-12" text:style-name="divisie">
            <text:p text:style-name="kop_level1">Artikel10. Regels voor PGB </text:p>
            <text:p text:style-name="al">In de memorie van toelichting (Kamerstukken II 2013/14, 33 841, nr. 3, blz. 39) is vermeld dat de gemeente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pgb is gemiddeld genomen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text:p>
            <text:p text:style-name="al">Indien de belanghebbende bij een instelling of ZZP-er diensten wil inkopen met een pgb dan geldt dat het pgb 70% bedraagt van het van toepassing zijnde ZIN-tarief. Hierbij moet worden opgemerkt dat de belanghebbende hiermee, conform vigerende jurisprudentie, wel gelijkwaardige en kwalitatief goede zorg moet kunnen inkopen. Het feitelijke percentage kan hierdoor verschillen van 70 tot 100% van het geldende ZIN-tarief. </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Ingeval ook hiervoor een pgb wordt aangevraagd is voor gemeenten van belang dat slechts een pgb wordt verstrekt indien naar het oordeel van het college is gewaarborgd dat de in te kopen van voldoende kwaliteit zijn zoals bedoeld in artikel 4.1.1 t/m art. 4.1.7 en 4.1.9 (zie ook Memorie van Toelichting p. 37). Daarnaast weegt het college mee of de diensten in redelijkheid geschikt zijn voor het doel waarvoor het persoonsgebonden budget wordt verstrekt.</text:p>
            <text:p text:style-name="al">Aldus vastgesteld door het college van burgemeester en wethouders op 16 decem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7868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8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8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Wins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684</meta:user-defined>
    <meta:user-defined meta:name="OVERHEIDop.GmbID/DC.identifier">gmb-2014-78684</meta:user-defined>
    <meta:user-defined meta:name="OVERHEID.Gemeente/DC.creator">Winsum</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sum</meta:user-defined>
    <meta:user-defined meta:name="OVERHEIDgvop.Informatietype/DC.type">Beleidsregels</meta:user-defined>
    <meta:user-defined meta:name="OVERHEID.Gemeente/DCTERMS.publisher">Winsum</meta:user-defined>
    <meta:user-defined meta:name="xs:date/OVERHEIDop.startdatum">2014-12-23</meta:user-defined>
    <meta:user-defined meta:name="OVERHEID.Gemeente/DC.spatial">Winsum</meta:user-defined>
    <meta:user-defined meta:name="OVERHEIDop.versieInformatie"/>
  </office:meta>
</office:document-meta>
</file>