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erveen, perceel aan de Noordzijdetussen 18 en 18a, het bouwen van een nieuwbouw woning incl. in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Perceel aan de Noordzijde tussen 18 en 18a, 7874TH, </text:p>
            <text:p text:style-name="last-al">het bouwen van een nieuwbouw woning incl. in/uitrit, 102022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8683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8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8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perceel aan de Noordzijdetussen 18 en 18a, het bouwen van een nieuwbouw woning incl. in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683</meta:user-defined>
    <meta:user-defined meta:name="OVERHEIDop.GmbID/DC.identifier">gmb-2014-7868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4TH 18</meta:user-defined>
    <meta:user-defined meta:name="OVERHEIDop.woonplaats">Odoornerveen</meta:user-defined>
    <meta:user-defined meta:name="OVERHEIDop.straatnaam">Noordzijde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16</meta:user-defined>
    <meta:user-defined meta:name="xs:date/OVERHEIDop.einddatum">2015-01-26</meta:user-defined>
    <meta:user-defined meta:name="OVERHEID.EPSG28992/DC.spatial">249395 540420</meta:user-defined>
    <meta:user-defined meta:name="OVERHEIDop.versieInformatie"/>
  </office:meta>
</office:document-meta>
</file>