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uismansing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H | Huismansingel 4 | gewijzigd bouwplan tbv. nieuwbouw Hollandptc | 16-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7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uismansingel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74</meta:user-defined>
    <meta:user-defined meta:name="OVERHEIDop.GmbID/DC.identifier">gmb-2014-786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Uytenbogaar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6066 445205</meta:user-defined>
    <meta:user-defined meta:name="OVERHEIDop.versieInformatie"/>
  </office:meta>
</office:document-meta>
</file>