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JEUGDHULP GEMEENTE ENKHUIZEN 2015</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gelet op artikel 2 eerste lid en artikel 10 van de Verordening jeugdhulp gemeente Enkhuizen 2015;</text:p>
            <text:p text:style-name="al">besluit vast te stellen het Besluit Jeugdhulp gemeente Enkhuizen 201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text:span>l <text:span text:style-name="nadrukvet">1. Overige voorzieningen  van jeugdhulp</text:span></text:p>
            <text:p text:style-name="al">1. De volgende overige voorzieningen zijn onder andere beschikbaar:</text:p>
            <text:p text:style-name="al">
            <text:span text:style-name="nadrukcur">a. </text:span>Algemene (ook digitale) informatieverstrekking omtrent ontwikkelingsbehoeften jeugdigen en opvoedingsvragen opvoeders;</text:p>
            <text:p text:style-name="al">b. Activiteiten ter versterking van de pedagogische civil society, zoals stimuleren en faciliteren van initiatieven vanuit de informele netwerken, steuncontacten tussen ouder en </text:p>
            <text:p text:style-name="al"> jongeren en contacten die een bijdrage leveren aan een gezonde en veilige opgroei-  en opvoedomgeving, mogelijkheden voor ouders/opvoeders om elkaar te ontmoeten;</text:p>
            <text:p text:style-name="al">c. Laagdrempelige opvoedondersteuningsactiviteiten;</text:p>
            <text:p text:style-name="al">d. Bieden van informatie, advies en consultatie bij opgroei en opvoedvragen;</text:p>
            <text:p text:style-name="al">e. Ondersteuning en lichte hulp voor jeugdigen en/of ouders, waaronder vormen van vrij toegankelijke hulp, gericht op het creëren van een stabiele opvoed- en opgroeisituatie;</text:p>
            <text:p text:style-name="al">f.  Ondersteuning en lichte hulp aansluitend bij het onderwijs, de opvangsetting en vrije  tijdsbesteding, waarbij ondersteuning voor opvoeders en jeugdigen geboden wordt. </text:p>
            <text:p text:style-name="al">g. Casusregie: het systematisch coördineren, afstemmen en volgen van de benodigde hulpverlening aan jeugdigen en/of gezinnen, waarbij meerdere hulpverleners</text:p>
            <text:p text:style-name="al"> betrokken zijn.</text:p>
            <text:p text:style-name="al"/>
            <text:p text:style-name="al">
            <text:span text:style-name="nadrukvet">Veilig Thuis</text:span>: de organisatie die is voortgekomen uit de fusie tussen het Advies- en meldpunt Kindermishandeling en het Steunpunt Huiselijk Geweld. Veilig Thuis is het nieuwe meldpunt waar iedereen (zowel burgers als professionals) terecht kan voor het melden van zorgen om kinderen en/of hun ouders bij vermoedens van kindermishandeling of andere vormen van huiselijk geweld. Burgers kunnen hier ook terecht voor het inwinnen van advies. Veilig Thuis zal bij een vermoeden van relevante problematiek een vervolgonderzoek starten en contact opnemen met de betreffende hulpverlenende instanties in de gemeente om actie te ondernemen. </text:p>
            <text:p text:style-name="al"/>
            <text:p text:style-name="al">
            <text:span text:style-name="nadrukvet">NB: Deze opsomming van overige voorzieningen is niet limitatief</text:span>
          </text:p>
            <text:p text:style-name="al">
            <text:span text:style-name="nadrukvet"> </text:span>
          </text:p>
            <text:p text:style-name="al">
            <text:span text:style-name="nadrukvet">Artikel 2. Hoogte pgb algemeen</text:span>
          </text:p>
            <text:p text:style-name="al">1. De hoogte van een pgb:</text:p>
            <text:p text:style-name="al">a. is gebaseerd op een door de jeugdige of zijn ouders opgesteld plan over hoe zij het pgb gaan besteden;</text:p>
            <text:p text:style-name="al">b. is toereikend om effectieve en kwalitatief goede zorg in te kopen, en </text:p>
            <text:p text:style-name="al">c. bedraagt niet meer dan de kostprijs van de in de betreffende situatie goedkoopst  adequate individuele voorziening in natura.</text:p>
            <text:p text:style-name="al">2. Er wordt geen pgb verstrekt voor de kosten van tussenpersonen en/of belangenbehartigers.</text:p>
            <text:p text:style-name="al">
            <text:span text:style-name="nadrukvet"/>
          </text:p>
            <text:p text:style-name="al">
            <text:span text:style-name="nadrukvet">Artikel 3. Pgb voor begeleiding en kortdurend verblijf</text:span>
          </text:p>
            <text:list text:style-name="id1-3-2-2-1-26">
              <text:list-item text:style-override="id1-3-2-2-1-26-1">
                <text:number>1.</text:number>
                <text:p text:style-name="al">De hoogte van het pgb waarmee diensten worden ingekocht bij een persoon die niet als professionele zorgverlener wordt aangemerkt of een persoon uit het sociale netwerk van de cliënt bedraagt maximaal het op grond van de Wet langdurige zorg geldende pgb-tarief voor hulp van niet-professionele zorgverleners. </text:p>
              </text:list-item>
              <text:list-item text:style-override="id1-3-2-2-1-26-2">
                <text:number>2.</text:number>
                <text:p text:style-name="al">De hoogte van het pgb waarmee begeleiding of kortdurend verblijf worden ingekocht bij een professionele zorgverlener die werkzaam is voor een instelling, bedraagt niet meer dan 100% van het tarief waarvoor de gemeente deze diensten heeft ingekocht. </text:p>
              </text:list-item>
              <text:list-item text:style-override="id1-3-2-2-1-26-3">
                <text:number>3.</text:number>
                <text:p text:style-name="al">Bij het vaststellen van de hoogte van het pgb wordt rekening gehouden met de wijze waarop en voor welk bedrag de cliënt in voorafgaande jaren in staat was vergelijkbare ondersteuning met een pgb zorg in te kopen. </text:p>
              </text:list-item>
              <text:list-item text:style-override="id1-3-2-2-1-26-4">
                <text:number>4.</text:number>
                <text:p text:style-name="al">Bij het vaststellen van de hoogte van het pgb wordt tevens rekening gehouden met de omstandigheid dat de professionele zorgverlener voor een instelling of als zelfstandige werkt.</text:p>
              </text:list-item>
              <text:list-item text:style-override="id1-3-2-2-1-26-5">
                <text:number>5.</text:number>
                <text:p text:style-name="al">Het pgb voor begeleiding groep en kortdurend verblijf zijn inclusief de kosten van vervoer van en naar de locatie. Indien aanvrager permanent afhankelijk is van een rolstoel wordt het pgb verhoogd met maximaal € 10 per rit.</text:p>
              </text:list-item>
              <text:list-item text:style-override="id1-3-2-2-1-26-6">
                <text:number>6.</text:number>
                <text:p text:style-name="al">Het college onderzoekt of de aanvrager met het toe te kennen pgb redelijkerwijs in staat is de geïndiceerde begeleiding of kortdurend verblijf in te kopen.</text:p>
              </text:list-item>
            </text:list>
            <text:p text:style-name="al">7. De persoon aan wie een pgb wordt verstrekt, kan de jeugdhulp alleen betrekken van een persoon die behoort tot het sociale netwerk, wanneer er sprake is van een zware beperking en deze vorm van ondersteuning noodzakelijk is voor het kunnen wonen en functioneren van de jeugdige binnen het eigen gezin. Voor deze vorm van besteding van pgb gelden de volgende voorwaarden:</text:p>
            <text:p text:style-name="al">a. De hulp is niet goed vooraf in te plannen.</text:p>
            <text:p text:style-name="al">b. De hulp moet op ongebruikelijke tijden geleverd worden.</text:p>
            <text:p text:style-name="al">c. De hulp moet op veel korte momenten per dag geboden worden</text:p>
            <text:p text:style-name="al">d. De hulp moet op verschillende locaties worden geleverd.</text:p>
            <text:p text:style-name="al">e. De hulp moet 24 uur per dag en op afroep beschikbaar zijn.</text:p>
            <text:p text:style-name="al">f.  De hulp moet vanwege de aard van de beperking geboden worden door een persoon waar de  jeugdige geen hechtings- of contactprobleem mee heeft.</text:p>
            <text:p text:style-name="al">
            <text:span text:style-name="nadrukvet"> </text:span>
          </text:p>
            <text:p text:style-name="al">
            <text:span text:style-name="nadrukvet">Artikel 4.</text:span> <text:span text:style-name="nadrukvet">Kwaliteitseisen</text:span></text:p>
            <text:p text:style-name="al">8. Voor pgb zorgaanbieders gelden de volgende kwaliteitseisen:</text:p>
            <text:p text:style-name="al">a. VOG verklaring van de professionals.</text:p>
            <text:p text:style-name="al">b. Een zorgaanbieder mag niet in strijd handelen met de Jeugdwet, het Besluit en het  gemeentelijk beleid.</text:p>
            <text:p text:style-name="al">c. Jeugdhulpverleners zijn geregistreerd in het beroepsregister zoals bedoeld in het Besluit.</text:p>
            <text:p text:style-name="al">d. Hulpaanbieders en vrij gevestigden moeten zijn aangesloten bij een professioneel collectief.</text:p>
            <text:p text:style-name="al"> Het collectief is mee verantwoordelijk voor de kwaliteit van de hulpverlening.</text:p>
            <text:p text:style-name="al">e. Hulpaanbieders zijn verplicht te melden in de verwijsindex (VIR) en hanteren de meldcode Huiselijk Geweld en Kindermishandeling.</text:p>
            <text:p text:style-name="al">f.  Hulpverleners kunnen de grenzen van het eigen kunnen en bevoegdheden inschatten en aangeven wanneer specialistische ondersteuning is gewenst, bijvoorbeeld van uit het flexibele aanbod dan wel specialistische hulp.</text:p>
            <text:p text:style-name="al">g. De hulpaanbieder werkt actief samen met ander jeugdhulpverleners wanneer er sprake is van een bedreiging van de veiligheid of welzijn van de jeugdige of betrokkenen.</text:p>
            <text:p text:style-name="al">
            <text:span text:style-name="nadrukvet"/>
          </text:p>
            <text:p text:style-name="al">
            <text:span text:style-name="nadrukvet">Artikel 5. Ouderbijdrage</text:span>
          </text:p>
            <text:p text:style-name="al">Een ouderbijdrage is verschuldigd voor alle jeugdhulp waarbij sprake is van verblijf buiten het gezin (gedurende een etmaal of een dagdeel).</text:p>
            <text:p text:style-name="al">Het gaat om verblijf in:</text:p>
            <text:list text:style-name="id1-3-2-2-1-49">
              <text:list-item text:style-override="id1-3-2-2-1-49-1">
                <text:number>.</text:number>
                <text:p text:style-name="al">pleeggezin (waarbij pleegzorg onder de Jeugdwet valt)</text:p>
              </text:list-item>
              <text:list-item text:style-override="id1-3-2-2-1-49-2">
                <text:number>.</text:number>
                <text:p text:style-name="al">accommodatie van een jeugdhulpaanbieder (open/gesloten jeugdzorg, jeugdreclassering)</text:p>
              </text:list-item>
              <text:list-item text:style-override="id1-3-2-2-1-49-3">
                <text:number>.</text:number>
                <text:p text:style-name="al">ggz-instelling</text:p>
              </text:list-item>
              <text:list-item text:style-override="id1-3-2-2-1-49-4">
                <text:number>.</text:number>
                <text:p text:style-name="al">orthopedagogische behandelcentra.</text:p>
              </text:list-item>
            </text:list>
            <text:p text:style-name="al">Dit betreft dus niet de justitiële jeugdinrichtingen, want die vallen niet onder de Jeugdwet.</text:p>
            <text:p text:style-name="al">Bij voogdij en crisisplaatsing wordt geen ouderbijdrage geheven.</text:p>
            <text:p text:style-name="al">Hierbij verwijzen wij naar de Regeling Ouderbijdrage 2015.</text:p>
            <text:p text:style-name="al"> <text:span text:style-name="nadrukvet"/></text:p>
            <text:p text:style-name="al">
            <text:span text:style-name="nadrukvet">Artikel 6. Meldingsregeling calamiteiten en geweld</text:span>
          </text:p>
            <text:p text:style-name="al">1. De zorgaanbieder meldt binnen 24 uur een calamiteit of geweldsincident bij de toezichthoudend ambtenaar van de betreffende gemeente.</text:p>
            <text:p text:style-name="al">2. De volgende informatie moet in ieder geval worden geleverd:</text:p>
            <text:p text:style-name="al"> a. NAW gegevens van de cliënt;</text:p>
            <text:p text:style-name="al"> b. betrokken zorgverleners;</text:p>
            <text:p text:style-name="al"> c. beschrijving van de feiten.</text:p>
            <text:p text:style-name="al">3. De toezichthoudend ambtenaar en de zorgaanbieder stemmen de informatievoorziening, zowel intern als extern, met elkaar af.</text:p>
            <text:p text:style-name="al">4. De toezichthoudende ambtenaar start binnen 24 uur een gemeentelijk onderzoek waarin de volgende informatie in kaart wordt gebracht:</text:p>
            <text:list text:style-name="id1-3-2-2-1-62">
              <text:list-item text:style-override="id1-3-2-2-1-62-1">
                <text:number>1.</text:number>
                <text:p text:style-name="al">wie bij de zorgaanbieder de calamiteit onderzoekt;</text:p>
              </text:list-item>
              <text:list-item text:style-override="id1-3-2-2-1-62-2">
                <text:number>2.</text:number>
                <text:p text:style-name="al">de wijze waarop dit onderzoek wordt verricht;</text:p>
              </text:list-item>
              <text:list-item text:style-override="id1-3-2-2-1-62-3">
                <text:number>3.</text:number>
                <text:p text:style-name="al">de analyse van basisoorzaken;</text:p>
              </text:list-item>
              <text:list-item text:style-override="id1-3-2-2-1-62-4">
                <text:number>4.</text:number>
                <text:p text:style-name="al">de conclusie die naar aanleiding van dit onderzoek wordt getrokken;</text:p>
              </text:list-item>
              <text:list-item text:style-override="id1-3-2-2-1-62-5">
                <text:number>5.</text:number>
                <text:p text:style-name="al">welke actie de zorgaanbieder onderneemt naar aanleiding van de conclusie zoals in d genoemd;</text:p>
              </text:list-item>
              <text:list-item text:style-override="id1-3-2-2-1-62-6">
                <text:number>6.</text:number>
                <text:p text:style-name="al">de beschrijving van de nazorg.</text:p>
              </text:list-item>
              <text:list-item text:style-override="id1-3-2-2-1-62-7">
                <text:number>7.</text:number>
                <text:p text:style-name="al">De toezichthoudend ambtenaar en de zorgaanbieder houden gedurende het onderzoek elkaar op de hoogte van de voortgang van de afhandeling van de calamiteit.</text:p>
              </text:list-item>
              <text:list-item text:style-override="id1-3-2-2-1-62-8">
                <text:number>8.</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1-62-9">
                <text:number>9.</text:number>
                <text:p text:style-name="al">Tussen de gemeente en de zorgaanbieder en/of het Stadsteam worden afspraken vastgelegd over de nazorg aan betrokken personen.</text:p>
              </text:list-item>
              <text:list-item text:style-override="id1-3-2-2-1-62-10">
                <text:number>10.</text:number>
                <text:p text:style-name="al">Na publicatie van het onderzoek organiseert de gemeente een evaluatiebijeenkomst met de betrokken organisaties en instanties, met aandacht voor de communicatie, de tijdigheid, de informatiedeling en de kwaliteit van de bestaande afspraken. </text:p>
              </text:list-item>
            </text:list>
            <text:p text:style-name="al"> </text:p>
            <text:p text:style-name="al">
            <text:span text:style-name="nadrukvet">Artikel 7. Klachtenregeling</text:span>
          </text:p>
            <text:p text:style-name="al">Voor de afhandeling van klachten van cliënten die betrekking hebben op de wijze van afhandeling van meldingen en aanvragen wordt aansluiting gezocht bij de in artikel 9:2 van de Algemene wet bestuursrecht genoemde verordening.</text:p>
            <text:p text:style-name="al"> </text:p>
            <text:p text:style-name="al">
            <text:span text:style-name="nadrukvet">Artikel 8. Betrekken van ingezetene bij het beleid</text:span>
          </text:p>
            <text:p text:style-name="al">Voor het betrekken van ingezetenen bij het beleid wordt aansluiting gezocht bij de Regeling Wmo-raad gemeente Enkhuizen zoals vastgesteld in de collegevergadering van 27 januari 2009.</text:p>
            <text:p text:style-name="al"> </text:p>
            <text:p text:style-name="al">
            <text:span text:style-name="nadrukvet">Artikel 9. Inwerkingtreding</text:span>
          </text:p>
            <text:p text:style-name="al">1. Dit besluit treedt in werking op 1 januari 2015.</text:p>
            <text:p text:style-name="al">2. Dit besluit wordt aangehaald als: Besluit Jeugdhulp gemeente Enkhuizen 2015</text:p>
            <text:p text:style-name="al"/>
            <text:p text:style-name="al">
            <text:span text:style-name="nadrukvet">Artikelsgewijze toelichting </text:span> Enkel die bepalingen die nadere toelichting behoeven, worden hieronder behandeld.</text:p>
            <text:p text:style-name="al">
            <text:span text:style-name="nadrukvet">Hoogte pgb</text:span>
          </text:p>
            <text:p text:style-name="al">In artikel 8.1.1, vijfde lid, onderdeel a, van de wet is bepaald dat het college een pgb kan weigeren</text:p>
            <text:p text:style-name="al">voor zover de kosten van het betrekken van de jeugdhulp van derden hoger zijn dan de kosten van de</text:p>
            <text:p text:style-name="al">individuele voorziening, tenzij de jeugdige of zijn ouders de kosten die uitstijgen boven de kostprijs van deze voorziening in natura, zelf willen bekostigen.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het besluit begrensd op de kostprijs van de in de betreffende situatie goedkoopst adequate door het college ingekochte individuele voorziening in natura<text:span text:style-name="nadrukcur">.</text:span></text:p>
            <text:p text:style-name="al">
            <text:span text:style-name="nadrukcur"> </text:span>
          </text:p>
            <text:p text:style-name="al">
            <text:span text:style-name="nadrukvet">Inzet pgb vanuit het sociale netwerk</text:span>
          </text:p>
            <text:p text:style-name="al">We verstrekken alleen bij hoge uitzondering een pgb voor de bekostiging aan familie, huisgenoten of</text:p>
            <text:p text:style-name="al">de sociale omgeving van een inwoner. Dit kan alleen in uitzonderlijke gevallen en situaties waarin</text:p>
            <text:p text:style-name="al">sprake is van een zware beperking die bijv. ondersteuning of hulp noodzakelijk maakt bij het</text:p>
            <text:p text:style-name="al">zelfstandig wonen. We hanteren hierbij de volgende overwegingen:</text:p>
            <text:p text:style-name="al">• De benodigde ondersteuning of hulp is niet goed vooraf in te plannen.</text:p>
            <text:p text:style-name="al">• De benodigde ondersteuning of hulp moet op ongebruikelijke tijden geleverd worden.</text:p>
            <text:p text:style-name="al">• De benodigde ondersteuning of hulp moet op veel korte momenten per dag geboden worden</text:p>
            <text:p text:style-name="al">• De ondersteuning moet op verschillende locaties worden geleverd.</text:p>
            <text:p text:style-name="al">• Als het noodzakelijk is om 24 uur ondersteuning of hulp op afroep te organiseren.</text:p>
            <text:p text:style-name="al">• Als de ondersteuning of hulp door de aard van de beperking door een vaste hulpverlener moet</text:p>
            <text:p text:style-name="al">worden geboden. Denk hierbij bijvoorbeeld aan een persoon met autisme of hechtingsproblematiek.</text:p>
            <text:p text:style-name="al"> </text:p>
            <text:p text:style-name="al">
            <text:span text:style-name="nadrukvet">Kwaliteitseisen</text:span>
          </text:p>
            <text:p text:style-name="al">Deze eisen zijn bedoeld om de kwaliteit van de pgb zorg op gelijke hoogte te krijgen als zorg in</text:p>
            <text:p text:style-name="al">natura. Een pgb kan geweigerd worden wanneer de kwaliteit van de zorg niet gegarandeerd is.</text:p>
            <text:p text:style-name="al">Hiermee voorkomen we dat malafide aanbieders hulp in onze gemeente gaan aanbieden.</text:p>
            <text:p text:style-name="al"> </text:p>
            <text:p text:style-name="a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65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5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5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JEUGDHULP GEMEENTE ENKHUIZ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59</meta:user-defined>
    <meta:user-defined meta:name="OVERHEIDop.GmbID/DC.identifier">gmb-2014-78659</meta:user-defined>
    <meta:user-defined meta:name="OVERHEID.Gemeente/DC.creator">Enkhuizen</meta:user-defined>
    <meta:user-defined meta:name="OVERHEID.TaxonomieBeleidsagenda/OVERHEID.category">Bestuur | Gemeenten</meta:user-defined>
    <meta:user-defined meta:name="OVERHEID.TaxonomieBeleidsagenda/OVERHEID.category">Zorg en gezondheid | Jongeren</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Beleidsregels</meta:user-defined>
    <meta:user-defined meta:name="OVERHEID.Gemeente/DCTERMS.publisher">Enkhuizen</meta:user-defined>
    <meta:user-defined meta:name="xs:date/OVERHEIDop.startdatum">2014-12-23</meta:user-defined>
    <meta:user-defined meta:name="OVERHEID.Gemeente/DC.spatial">Enkhuizen</meta:user-defined>
    <meta:user-defined meta:name="OVERHEIDop.versieInformatie"/>
  </office:meta>
</office:document-meta>
</file>