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SSCHOP WILLEBRANDLAAN 77 EN 77A UITBREIDEN EN VERBOUWEN PAND TOT DRIE ZELFSTANDIG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isschop Willebrandlaan 77 en 77A</text:span>
            <text:span text:style-name="nadrukvet"> – </text:span>voor het uitbreiden en verbouwen van een pand tot drie zelfstandige appartementen, verzonden op 18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865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5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 WILLEBRANDLAAN 77 EN 77A UITBREIDEN EN VERBOUWEN PAND TOT DRIE ZELFSTANDIGE APPARTEMEN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658</meta:user-defined>
    <meta:user-defined meta:name="OVERHEIDop.GmbID/DC.identifier">gmb-2014-786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GC 77</meta:user-defined>
    <meta:user-defined meta:name="OVERHEIDop.woonplaats">Zwolle</meta:user-defined>
    <meta:user-defined meta:name="OVERHEIDop.straatnaam">Bisschop Willebrandlaan</meta:user-defined>
    <meta:user-defined meta:name="OVERHEID.PostcodeHuisnummer/OVERHEIDop.postcodeHuisnummer">8021GC 77a</meta:user-defined>
    <meta:user-defined meta:name="OVERHEIDop.woonplaats">Zwolle</meta:user-defined>
    <meta:user-defined meta:name="OVERHEIDop.straatnaam">Bisschop Willebrand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32 503656</meta:user-defined>
    <meta:user-defined meta:name="OVERHEID.EPSG28992/DC.spatial">203632 503655</meta:user-defined>
    <meta:user-defined meta:name="OVERHEIDop.versieInformatie"/>
  </office:meta>
</office:document-meta>
</file>