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Kluyver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T | Kluyverweg 4 | kap 46 bomen ivm. herinrichting/reconstructie TU Delft | beslistermijn met maximaal 6 weken verlengd.</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5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5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5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luyverweg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54</meta:user-defined>
    <meta:user-defined meta:name="OVERHEIDop.GmbID/DC.identifier">gmb-2014-786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 6</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5669 445118</meta:user-defined>
    <meta:user-defined meta:name="OVERHEIDop.versieInformatie"/>
  </office:meta>
</office:document-meta>
</file>