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5-1-1">
      <style:table-column-properties style:rel-column-width="44*"/>
    </style:style>
    <style:style style:family="table-column" style:parent-style-name="colspec" style:name="id1-3-2-5-45-1-2">
      <style:table-column-properties style:rel-column-width="16*"/>
    </style:style>
    <style:style style:family="table-column" style:parent-style-name="colspec" style:name="id1-3-2-5-45-1-3">
      <style:table-column-properties style:rel-column-width="18*"/>
    </style:style>
    <style:style style:family="table-column" style:parent-style-name="colspec" style:name="id1-3-2-5-45-1-4">
      <style:table-column-properties style:rel-column-width="22*"/>
    </style:style>
    <style:style style:family="table-column" style:parent-style-name="colspec" style:name="id1-3-2-5-48-1-1">
      <style:table-column-properties style:rel-column-width="61*"/>
    </style:style>
    <style:style style:family="table-column" style:parent-style-name="colspec" style:name="id1-3-2-5-48-1-2">
      <style:table-column-properties style:rel-column-width="21*"/>
    </style:style>
    <style:style style:family="table-column" style:parent-style-name="colspec" style:name="id1-3-2-5-48-1-3">
      <style:table-column-properties style:rel-column-width="18*"/>
    </style: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2-1-1">
      <style:table-column-properties style:rel-column-width="56*"/>
    </style:style>
    <style:style style:family="table-column" style:parent-style-name="colspec" style:name="id1-3-2-5-52-1-2">
      <style:table-column-properties style:rel-column-width="21*"/>
    </style:style>
    <style:style style:family="table-column" style:parent-style-name="colspec" style:name="id1-3-2-5-52-1-3">
      <style:table-column-properties style:rel-column-width="23*"/>
    </style: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2*"/>
    </style:style>
    <style:style style:family="table-column" style:parent-style-name="colspec" style:name="id1-3-2-6-5-1-2">
      <style:table-column-properties style:rel-column-width="4*"/>
    </style:style>
    <style:style style:family="table-column" style:parent-style-name="colspec" style:name="id1-3-2-6-5-1-3">
      <style:table-column-properties style:rel-column-width="35*"/>
    </style:style>
    <style:style style:family="table-column" style:parent-style-name="colspec" style:name="id1-3-2-6-5-1-4">
      <style:table-column-properties style:rel-column-width="4*"/>
    </style:style>
    <style:style style:family="table-column" style:parent-style-name="colspec" style:name="id1-3-2-6-5-1-5">
      <style:table-column-properties style:rel-column-width="35*"/>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5-1-1">
      <style:table-column-properties style:rel-column-width="40*"/>
    </style:style>
    <style:style style:family="table-column" style:parent-style-name="colspec" style:name="id1-3-2-6-25-1-2">
      <style:table-column-properties style:rel-column-width="16*"/>
    </style:style>
    <style:style style:family="table-column" style:parent-style-name="colspec" style:name="id1-3-2-6-25-1-3">
      <style:table-column-properties style:rel-column-width="23*"/>
    </style:style>
    <style:style style:family="table-column" style:parent-style-name="colspec" style:name="id1-3-2-6-25-1-4">
      <style:table-column-properties style:rel-column-width="21*"/>
    </style:style>
    <style:style style:family="table-column" style:parent-style-name="colspec" style:name="id1-3-2-6-27-1-1">
      <style:table-column-properties style:rel-column-width="40*"/>
    </style:style>
    <style:style style:family="table-column" style:parent-style-name="colspec" style:name="id1-3-2-6-27-1-2">
      <style:table-column-properties style:rel-column-width="16*"/>
    </style:style>
    <style:style style:family="table-column" style:parent-style-name="colspec" style:name="id1-3-2-6-27-1-3">
      <style:table-column-properties style:rel-column-width="23*"/>
    </style:style>
    <style:style style:family="table-column" style:parent-style-name="colspec" style:name="id1-3-2-6-27-1-4">
      <style:table-column-properties style:rel-column-width="21*"/>
    </style:style>
    <text:list-style style:name="id1-3-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2-1-1">
      <style:table-column-properties style:rel-column-width="70*"/>
    </style:style>
    <style:style style:family="table-column" style:parent-style-name="colspec" style:name="id1-3-2-6-42-1-2">
      <style:table-column-properties style:rel-column-width="30*"/>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75*"/>
    </style:style>
    <style:style style:family="table-column" style:parent-style-name="colspec" style:name="id1-3-2-6-52-1-2">
      <style:table-column-properties style:rel-column-width="25*"/>
    </style:style>
    <style:style style:family="table-column" style:parent-style-name="colspec" style:name="id1-3-2-6-55-1-1">
      <style:table-column-properties style:rel-column-width="75*"/>
    </style:style>
    <style:style style:family="table-column" style:parent-style-name="colspec" style:name="id1-3-2-6-55-1-2">
      <style:table-column-properties style:rel-column-width="25*"/>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9-1-1">
      <style:table-column-properties style:rel-column-width="75*"/>
    </style:style>
    <style:style style:family="table-column" style:parent-style-name="colspec" style:name="id1-3-2-6-69-1-2">
      <style:table-column-properties style:rel-column-width="25*"/>
    </style: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6-1-1">
      <style:table-column-properties style:rel-column-width="75*"/>
    </style:style>
    <style:style style:family="table-column" style:parent-style-name="colspec" style:name="id1-3-2-6-76-1-2">
      <style:table-column-properties style:rel-column-width="25*"/>
    </style:style>
    <style:style style:family="table-column" style:parent-style-name="colspec" style:name="id1-3-2-6-84-1-1">
      <style:table-column-properties style:rel-column-width="75*"/>
    </style:style>
    <style:style style:family="table-column" style:parent-style-name="colspec" style:name="id1-3-2-6-84-1-2">
      <style:table-column-properties style:rel-column-width="25*"/>
    </style:style>
    <style:style style:family="table-column" style:parent-style-name="colspec" style:name="id1-3-2-6-87-1-1">
      <style:table-column-properties style:rel-column-width="75*"/>
    </style:style>
    <style:style style:family="table-column" style:parent-style-name="colspec" style:name="id1-3-2-6-87-1-2">
      <style:table-column-properties style:rel-column-width="25*"/>
    </style:style>
    <style:style style:family="table-column" style:parent-style-name="colspec" style:name="id1-3-2-6-92-1-1">
      <style:table-column-properties style:rel-column-width="22*"/>
    </style:style>
    <style:style style:family="table-column" style:parent-style-name="colspec" style:name="id1-3-2-6-92-1-2">
      <style:table-column-properties style:rel-column-width="55*"/>
    </style:style>
    <style:style style:family="table-column" style:parent-style-name="colspec" style:name="id1-3-2-6-92-1-3">
      <style:table-column-properties style:rel-column-width="23*"/>
    </style: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7-1-1">
      <style:table-column-properties style:rel-column-width="23*"/>
    </style:style>
    <style:style style:family="table-column" style:parent-style-name="colspec" style:name="id1-3-2-6-97-1-2">
      <style:table-column-properties style:rel-column-width="28*"/>
    </style:style>
    <style:style style:family="table-column" style:parent-style-name="colspec" style:name="id1-3-2-6-97-1-3">
      <style:table-column-properties style:rel-column-width="49*"/>
    </style:style>
    <style:style style:family="table-column" style:parent-style-name="colspec" style:name="id1-3-2-6-100-1-1">
      <style:table-column-properties style:rel-column-width="23*"/>
    </style:style>
    <style:style style:family="table-column" style:parent-style-name="colspec" style:name="id1-3-2-6-100-1-2">
      <style:table-column-properties style:rel-column-width="19*"/>
    </style:style>
    <style:style style:family="table-column" style:parent-style-name="colspec" style:name="id1-3-2-6-100-1-3">
      <style:table-column-properties style:rel-column-width="17*"/>
    </style:style>
    <style:style style:family="table-column" style:parent-style-name="colspec" style:name="id1-3-2-6-100-1-4">
      <style:table-column-properties style:rel-column-width="19*"/>
    </style:style>
    <style:style style:family="table-column" style:parent-style-name="colspec" style:name="id1-3-2-6-100-1-5">
      <style:table-column-properties style:rel-column-width="22*"/>
    </style:style>
    <style:style style:family="table-column" style:parent-style-name="colspec" style:name="id1-3-2-6-105-1-1">
      <style:table-column-properties style:rel-column-width="25*"/>
    </style:style>
    <style:style style:family="table-column" style:parent-style-name="colspec" style:name="id1-3-2-6-105-1-2">
      <style:table-column-properties style:rel-column-width="20*"/>
    </style:style>
    <style:style style:family="table-column" style:parent-style-name="colspec" style:name="id1-3-2-6-105-1-3">
      <style:table-column-properties style:rel-column-width="35*"/>
    </style:style>
    <style:style style:family="table-column" style:parent-style-name="colspec" style:name="id1-3-2-6-105-1-4">
      <style:table-column-properties style:rel-column-width="20*"/>
    </style:style>
    <text:list-style style:name="id1-3-2-6-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style:style style:family="table-column" style:parent-style-name="colspec" style:name="id1-3-2-7-81-1-1">
      <style:table-column-properties style:rel-column-width="15*"/>
    </style:style>
    <style:style style:family="table-column" style:parent-style-name="colspec" style:name="id1-3-2-7-81-1-2">
      <style:table-column-properties style:rel-column-width="16*"/>
    </style:style>
    <style:style style:family="table-column" style:parent-style-name="colspec" style:name="id1-3-2-7-81-1-3">
      <style:table-column-properties style:rel-column-width="22*"/>
    </style:style>
    <style:style style:family="table-column" style:parent-style-name="colspec" style:name="id1-3-2-7-81-1-4">
      <style:table-column-properties style:rel-column-width="22*"/>
    </style:style>
    <style:style style:family="table-column" style:parent-style-name="colspec" style:name="id1-3-2-7-81-1-5">
      <style:table-column-properties style:rel-column-width="26*"/>
    </style: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3">
      <text:list-level-style-bullet text:bullet-char="-" text:level="1">
        <style:list-level-properties text:min-label-width="10mm"/>
      </text:list-level-style-bullet>
    </text:list-style>
    <text:list-style style:name="id1-3-2-7-148-4">
      <text:list-level-style-bullet text:bullet-char="-" text:level="1">
        <style:list-level-properties text:min-label-width="10mm"/>
      </text:list-level-style-bullet>
    </text:list-style>
    <text:list-style style:name="id1-3-2-7-148-5">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3-1">
      <text:list-level-style-bullet text:bullet-char="-" text:level="1">
        <style:list-level-properties text:min-label-width="10mm"/>
      </text:list-level-style-bullet>
    </text:list-style>
    <text:list-style style:name="id1-3-2-7-173-2">
      <text:list-level-style-bullet text:bullet-char="-" text:level="1">
        <style:list-level-properties text:min-label-width="10mm"/>
      </text:list-level-style-bullet>
    </text:list-style>
    <text:list-style style:name="id1-3-2-7-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3-1">
      <text:list-level-style-bullet text:bullet-char="-" text:level="1">
        <style:list-level-properties text:min-label-width="10mm"/>
      </text:list-level-style-bullet>
    </text:list-style>
    <text:list-style style:name="id1-3-2-7-193-2">
      <text:list-level-style-bullet text:bullet-char="-" text:level="1">
        <style:list-level-properties text:min-label-width="10mm"/>
      </text:list-level-style-bullet>
    </text:list-style>
    <text:list-style style:name="id1-3-2-7-193-3">
      <text:list-level-style-bullet text:bullet-char="-" text:level="1">
        <style:list-level-properties text:min-label-width="10mm"/>
      </text:list-level-style-bullet>
    </text:list-style>
    <text:list-style style:name="id1-3-2-7-193-4">
      <text:list-level-style-bullet text:bullet-char="-" text:level="1">
        <style:list-level-properties text:min-label-width="10mm"/>
      </text:list-level-style-bullet>
    </text:list-style>
    <text:list-style style:name="id1-3-2-7-193-5">
      <text:list-level-style-bullet text:bullet-char="-" text:level="1">
        <style:list-level-properties text:min-label-width="10mm"/>
      </text:list-level-style-bullet>
    </text:list-style>
    <text:list-style style:name="id1-3-2-7-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text:list-style style:name="id1-3-2-10-38-3">
      <text:list-level-style-bullet text:bullet-char="-" text:level="1">
        <style:list-level-properties text:min-label-width="10mm"/>
      </text:list-level-style-bullet>
    </text:list-style>
    <text:list-style style:name="id1-3-2-10-38-4">
      <text:list-level-style-bullet text:bullet-char="-" text:level="1">
        <style:list-level-properties text:min-label-width="10mm"/>
      </text:list-level-style-bullet>
    </text:list-style>
    <text:list-style style:name="id1-3-2-10-38-5">
      <text:list-level-style-bullet text:bullet-char="-" text:level="1">
        <style:list-level-properties text:min-label-width="10mm"/>
      </text:list-level-style-bullet>
    </text:list-style>
    <text:list-style style:name="id1-3-2-10-38-6">
      <text:list-level-style-bullet text:bullet-char="-" text:level="1">
        <style:list-level-properties text:min-label-width="10mm"/>
      </text:list-level-style-bullet>
    </text:list-style>
    <text:list-style style:name="id1-3-2-10-38-7">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5-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mert-Bakel,</text:p>
              <text:p text:style-name="al"/>
              <text:p text:style-name="al">gezien het voorstel van burgemeester en wethouders d.d. 28 oktober 2014;</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gezien het advies van de raadscommissie Sociaal Domein en Volkshuisvesting;</text:p>
              <text:p text:style-name="al">
              <text:span text:style-name="nadrukvet"/>
            </text:p>
              <text:p text:style-name="al"/>
              <text:p text:style-name="al">
              <text:span text:style-name="nadrukvet">b</text:span>
              <text:span text:style-name="nadrukvet">esluit</text:span>
              <text:span text:style-name="nadrukvet"> vast te stellen: </text:span>
            </text:p>
              <text:p text:style-name="al">
              <text:span text:style-name="nadrukvet"/>
            </text:p>
              <text:p text:style-name="al"/>
              <text:p text:style-name="al">
              <text:span text:style-name="nadrukvet">V</text:span>
              <text:span text:style-name="nadrukvet">erordening voorzieningen huisvesting onderwijs gemeente Gemert-Bakel</text:span>
            </text:p>
            </text:section>
            <text:section text:name="artikel_id1-3-2-2-1-3" text:style-name="artikel">
              <text:p text:style-name="artikel_kop_titel"><text:span text:style-name="artikel_kop_label">Hoofdstuk 1. Algemene bepalingen </text:span> </text:p>
              <text:p text:style-name="al">
              <text:span text:style-name="nadrukvet">Artikel 1. Begripsbepalingen</text:span>
            </text:p>
              <text:p text:style-name="al">In deze verordening wordt verstaan onder:</text:p>
              <text:list text:style-name="id1-3-2-2-1-3-4">
                <text:list-item text:style-override="id1-3-2-2-1-3-4-1">
                  <text:number>-</text:number>
                  <text:p text:style-name="al">aanvraag: verzoek om het bekostigen van een voorziening of om het bekostigen van een voorbereidingskrediet;</text:p>
                </text:list-item>
                <text:list-item text:style-override="id1-3-2-2-1-3-4-2">
                  <text:number>-</text:number>
                  <text:p text:style-name="al">aanvrager: het bevoegd gezag dat een aanvraag indient;</text:p>
                </text:list-item>
                <text:list-item text:style-override="id1-3-2-2-1-3-4-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4-4">
                  <text:number>-</text:number>
                  <text:p text:style-name="al">bevoegd gezag: bevoegd gezag van een volgens de Wet op het primair onderwijs, of de Wet op het voortgezet onderwijsbekostigde openbare of bijzondere school die geheel of gedeeltelijk gehuisvest is in een gebouw dat zich bevindt op het grondgebied van de gemeente;</text:p>
                </text:list-item>
                <text:list-item text:style-override="id1-3-2-2-1-3-4-5">
                  <text:number>-</text:number>
                  <text:p text:style-name="al">lokaal bewegingsonderwijs: ruimte die geschikt is voor het bewegingsonderwijs;</text:p>
                </text:list-item>
                <text:list-item text:style-override="id1-3-2-2-1-3-4-6">
                  <text:number>-</text:number>
                  <text:p text:style-name="al">minister: minister van Onderwijs, Cultuur en Wetenschap;</text:p>
                </text:list-item>
              </text:list>
              <text:p text:style-name="al">
              <text:span text:style-name="nadrukcur">- </text:span>nevenvestiging: deel van een school dat door de minister op grond van artikel 85 van de Wet op het primair onderwijs, of artikel 16, tweede en derde lid, van de Wet op het voortgezet onderwijs voor bekostiging in aanmerking is gebracht;</text:p>
              <text:list text:style-name="id1-3-2-2-1-3-6">
                <text:list-item text:style-override="id1-3-2-2-1-3-6-1">
                  <text:number>-</text:number>
                  <text:p text:style-name="al">overzicht: overzicht als bedoeld in artikel 13;</text:p>
                </text:list-item>
                <text:list-item text:style-override="id1-3-2-2-1-3-6-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6-3">
                  <text:number>-</text:number>
                  <text:p text:style-name="al">programma: programma als bedoeld in artikel 12;</text:p>
                </text:list-item>
                <text:list-item text:style-override="id1-3-2-2-1-3-6-4">
                  <text:number>-</text:number>
                  <text:p text:style-name="al">school:</text:p>
                </text:list-item>
              </text:list>
              <text:p text:style-name="al">1°. school voor basisonderwijs: basisschool of speciale school voor basisonderwijs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tijdelijk gebouw: al dan niet verplaatsbare ruimte die door de keuze van het ontwerp en de aard van de constructie en materialen minstens 15 jaar als volwaardige huisvesting voor het onderwijs kan functioneren;</text:p>
              <text:p text:style-name="al">
              <text:span text:style-name="nadrukcur">- </text:span>tijdelijke nevenvestiging: een tijdelijke nevenvestiging als bedoeld in artikel 16, derde lid, van de Wet op het voortgezet onderwijs;</text:p>
              <text:list text:style-name="id1-3-2-2-1-3-11">
                <text:list-item text:style-override="id1-3-2-2-1-3-11-1">
                  <text:number>-</text:number>
                  <text:p text:style-name="al">verhuur: gebruik van een onderwijsgebouw door derden, niet zijnde onderwijsgebruik of gebruik voor culturele, maatschappelijke of recreatieve doeleinden;</text:p>
                </text:list-item>
                <text:list-item text:style-override="id1-3-2-2-1-3-11-2">
                  <text:number>-</text:number>
                  <text:p text:style-name="al">voor blijvend gebruik bestemde voorziening: voorziening die volgens de uitkomst van de prognose als bedoeld in bijlage II minimaal 15 jaar noodzakelijk is;</text:p>
                </text:list-item>
                <text:list-item text:style-override="id1-3-2-2-1-3-11-3">
                  <text:number>-</text:number>
                  <text:p text:style-name="al">voor tijdelijk gebruik bestemde voorziening: voorziening die volgens de uitkomst van de prognose als bedoeld in bijlage II maximaal 15 jaar noodzakelijk is;</text:p>
                </text:list-item>
                <text:list-item text:style-override="id1-3-2-2-1-3-11-4">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of de school voor voortgezet onderwijs, als het betreft een aanvraag voor een voorziening als bedoeld in artikel 2, onderdeel a, onder 1°, 2°, 3°, 6°, 7° of 8°, onder de voorwaarde dat de prognose overeenkomstig bijlage II is vastgesteld;</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15 februari schriftelijk op de hoogte als gegevens als bedoeld in het eerste of tweede lid ontbreken. De aanvrager heeft tot15 maart(de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2 maanden na de hersteldatum, bedoel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1 oktober van het jaar voorafgaand aan het jaar waarop het vast te stellen programma betrekking heeft. De bevoegde gezagsorganen worden ten minste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vierde lid, neemt het college binnen4 weken nadat overeenstemming is bereikt een beslissing over het tijdstip waarop de bekostiging aanvangt. Het bepaalde in artikel 17 is daarbij van overeenkomstige toepassing.</text:p>
                  </text:list-item>
                  <text:list-item text:style-override="id1-3-2-2-2-5-2-5">
                    <text:number>4.</text:number>
                    <text:p text:style-name="al">Als in het overleg geen overeenstemming is bereikt, deelt het college dit binnen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6 weken nadat de stukken zijn ontvangen over de bouwplannen, de desbetreffende begroting en het tijdstip waarop de bekostiging start. Het college kan, onder mededeling daarvan aan de aanvrager, deze termijn verlengen met3 weken. Als niet binnen de gestelde termijn is besloten, wordt geacht instemming te zijn verleend met de bouwplannen en de begroting en start de bekostiging op het door de aanvrager aangegeven tijdstip. Het college stelt de aanvrager binnen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1 oktober van het jaar waarop het programma betrekking heeft geeft de aanvrager een bouwopdracht of sluit hij een koop-, huur- of erfpachtovereenkomst af. Hiervan zendt hij voor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1 septembereen schriftelijk gemotiveerd verzoek tot het verlengen van de termijn heeft ingediend bij het college.</text:p>
                      </text:list-item>
                    </text:list>
                  </text:list-item>
                  <text:list-item text:style-override="id1-3-2-2-2-5-5-5">
                    <text:number>4.</text:number>
                    <text:p text:style-name="al">Het college beslist voor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2 wekenna de datum waarop de aanvraag is ingediend schriftelijk op de hoogte als gegevens als bedoeld in het eerste ontbreken. De aanvrager heeft vervolgens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4 weken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2 weken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drie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20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3 weken geldt.</text:p>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4-2-3-2">
                  <text:number>b.</text:number>
                  <text:p text:style-name="al">leegstand is vastgesteld in een lesgebouw van een school;</text:p>
                </text:list-item>
                <text:list-item text:style-override="id1-3-2-2-4-2-3-3">
                  <text:number>c.</text:number>
                  <text:p text:style-name="al">leegstand is vastgesteld in een lokaal bewegingsonderwijs van een school.</text:p>
                </text:list-item>
              </text:list>
            </text:section>
            <text:section text:name="paragraaf_id1-3-2-2-4-3" text:style-name="paragraaf">
              <text:p text:style-name="paragraaf_kop"/>
              <text:section text:name="structuurtekst_id1-3-2-2-4-3-2" text:style-name="structuurtekst">
                <text:p text:style-name="al">
                <text:span text:style-name="nadrukvet"/>
              </text:p>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3.</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4-2-3">
                    <text:number>2.</text:number>
                    <text:p text:style-name="al">Er is sprake van leegstand in een lokaal bewegingsonderwijs als:</text:p>
                    <text:list text:style-name="id1-3-2-2-4-4-2-3-3">
                      <text:list-item text:style-override="id1-3-2-2-4-4-2-3-3-1">
                        <text:number>a.</text:number>
                        <text:p text:style-name="al">het lokaal wordt gebruikt door een of meer scholen voor basisonderwijs<text:span text:style-name="nadrukcur">, </text:span>speciaal basisonderwijs ende som van het aantal klokuren gebruik dat door het college is vastgesteld minder is dan 40 klokuren;</text:p>
                      </text:list-item>
                      <text:list-item text:style-override="id1-3-2-2-4-4-2-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4-3"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5.</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9, overlegt het daarover zo spoedig mogelijk met de betrokken bevoegde gezagsorganen.</text:p>
                  </text:list-item>
                  <text:list-item text:style-override="id1-3-2-2-4-4-4-4">
                    <text:number>3.</text:number>
                    <text:p text:style-name="al">Binnen4 weken nadat het programma is vastgesteld of binnen1 week 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4-5" text:style-name="paragraaf">
              <text:p text:style-name="paragraaf_kop"><text:span text:style-name="label"> Paragraaf </text:span> <text:span text:style-name="nr"> 4.2</text:span> <text:span text:style-name="label"/> Medegebruik voor culturele, maatschappelijke of recreatieve doeleinden</text:p>
              <text:section text:name="artikel_id1-3-2-2-4-5-2" text:style-name="artikel">
                <text:p text:style-name="artikel_kop_titel"><text:span text:style-name="artikel_kop_label">Artikel</text:span> <text:span text:style-name="artikel_kop_nr"> 27. Overleg en mededeling </text:span> </text:p>
                <text:p text:style-name="al">1. Voordat het college overgaat tot vorderen overlegt het college met het bevoegd gezag.</text:p>
                <text:list text:style-name="id1-3-2-2-4-5-2-3">
                  <text:list-item text:style-override="id1-3-2-2-4-5-2-3-1">
                    <text:number>2.</text:number>
                    <text:p text:style-name="al">In het overleg komt in ieder geval aan de orde:</text:p>
                    <text:list text:style-name="id1-3-2-2-4-5-2-3-1-3">
                      <text:list-item text:style-override="id1-3-2-2-4-5-2-3-1-3-1">
                        <text:number>a.</text:number>
                        <text:p text:style-name="al">voor welke activiteit of activiteiten gevorderd wordt;</text:p>
                      </text:list-item>
                      <text:list-item text:style-override="id1-3-2-2-4-5-2-3-1-3-2">
                        <text:number>b.</text:number>
                        <text:p text:style-name="al">of die activiteit of activiteiten zich verdragen met het onderwijs aan de in het gebouw gevestigde school;</text:p>
                      </text:list-item>
                      <text:list-item text:style-override="id1-3-2-2-4-5-2-3-1-3-3">
                        <text:number>c.</text:number>
                        <text:p text:style-name="al">of maatregelen noodzakelijk zijn om te voorkomen dat het onderwijs aan de in het gebouw gevestigde school hinder van het medegebruik ondervindt;</text:p>
                      </text:list-item>
                      <text:list-item text:style-override="id1-3-2-2-4-5-2-3-1-3-4">
                        <text:number>d.</text:number>
                        <text:p text:style-name="al">wat naar oordeel van het college en het bevoegd gezag een redelijke vergoeding voor het medegebruik is;</text:p>
                      </text:list-item>
                      <text:list-item text:style-override="id1-3-2-2-4-5-2-3-1-3-5">
                        <text:number>e.</text:number>
                        <text:p text:style-name="al">de datum waarop het medegebruik redelijkerwijs aanvang kan nemen.</text:p>
                      </text:list-item>
                    </text:list>
                  </text:list-item>
                  <text:list-item text:style-override="id1-3-2-2-4-5-2-3-2">
                    <text:number>3.</text:number>
                    <text:p text:style-name="al">Binnen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6" text:style-name="paragraaf">
              <text:p text:style-name="paragraaf_kop"><text:span text:style-name="label">Paragraaf</text:span> <text:span text:style-name="nr">4.3</text:span> Verhuur</text:p>
              <text:section text:name="artikel_id1-3-2-2-4-6-2" text:style-name="artikel">
                <text:p text:style-name="artikel_kop_titel"><text:span text:style-name="artikel_kop_label">Artikel</text:span> <text:span text:style-name="artikel_kop_nr">28.</text:span> Verzoek toestemming college</text:p>
                <text:list text:style-name="id1-3-2-2-4-6-2-2">
                  <text:list-item text:style-override="id1-3-2-2-4-6-2-2">
                    <text:number>1.</text:number>
                    <text:p text:style-name="al">Het bevoegd gezag verzoekt het college schriftelijk om toestemming als bedoeld in artikel 108, eerste lid, van de Wet op het primair onderwijsof artikel 76s, eerste lid, van de Wet op het voortgezet onderwijs voordat een huurovereenkomst wordt gesloten.</text:p>
                  </text:list-item>
                  <text:list-item text:style-override="id1-3-2-2-4-6-2-3">
                    <text:number>2.</text:number>
                    <text:p text:style-name="al">Het verzoek bevat een aanduiding van de huurder en van de bestemming van de te verhuren ruimte.</text:p>
                  </text:list-item>
                  <text:list-item text:style-override="id1-3-2-2-4-6-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 en voortgezet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15 december voorlopig vast het aantal klokuren bewegingsonderwijs waarop een school voor basisonderwijs,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15 februari. In het overleg kunnen de vertegenwoordigers van de bevoegde gezagsorganen reageren op het voorstel.</text:p>
                </text:list-item>
                <text:list-item text:style-override="id1-3-2-2-6-2-8">
                  <text:number>7.</text:number>
                  <text:p text:style-name="al">Het college stelt het rooster voor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nog op dit moment geldende Verordening voorzieningen huisvesting onderwijs gemeente Gemert-Bakel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Gemert-Bakel 2015.</text:p>
                </text:list-item>
              </text:list>
              <text:p text:style-name="al"/>
              <text:p text:style-name="al">Aldus vastgesteld in de openbare vergadering van de raad van de gemeente Gemert-Bakel van 11 december 2014.</text:p>
              <text:p text:style-name="al"/>
              <text:p text:style-name="al">De raad voornoemd, </text:p>
              <text:p text:style-name="al"/>
              <text:p text:style-name="al">de griffier, </text:p>
              <text:p text:style-name="al">P.G.J.M. van Boxtel </text:p>
              <text:p text:style-name="al"/>
              <text:p text:style-name="al">de voorzitter, </text:p>
              <text:p text:style-name="al">Drs. J. van Zomeren </text:p>
              <text:p text:style-name="al"/>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onderhoud of renovatie niet zal leiden tot de gewenste levensduurverlenging;</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5">
            <text:list-item text:style-override="id1-3-2-3-15-1">
              <text:number>e.</text:number>
              <text:p text:style-name="al">geen gebouw beschikbaar is of komt dat geschikt is of geschikt te maken is als passende huisvesting voor de school, en</text:p>
            </text:list-item>
            <text:list-item text:style-override="id1-3-2-3-15-2">
              <text:number>f.</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9">
            <text:list-item text:style-override="id1-3-2-3-19-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voor een school voor basisonderwijs, een speciale school voor basisonderwijs of voortgezet onderwijs, gelijk of groter is dan de drempelwaarde, bedoeld in bijlage III, deel C, en</text:p>
            </text:list-item>
            <text:list-item text:style-override="id1-3-2-3-19-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3">
            <text:list-item text:style-override="id1-3-2-3-23-1">
              <text:number>c.</text:number>
              <text:p text:style-name="al">geen gebouw beschikbaar is of komt dat geschikt is of geschikt te maken is als passende huisvesting voor de school, en</text:p>
            </text:list-item>
            <text:list-item text:style-override="id1-3-2-3-23-2">
              <text:number>d.</text:number>
              <text:p text:style-name="al">het onmogelijk is om door medegebruik een passende huisvesting voor de school te realiseren.</text:p>
            </text:list-item>
          </text:list>
          <text:p text:style-name="tussenkopcur">A.3.2 Uitbreiding met een speellokaal</text:p>
          <text:p text:style-name="al">De noodzaak van het uitbreiden met een speellokaal is aanwezig als:</text:p>
          <text:list text:style-name="id1-3-2-3-26">
            <text:list-item text:style-override="id1-3-2-3-26-1">
              <text:number>a.</text:number>
              <text:p text:style-name="al">tot een speciale school voor basisonderwijs minstens twaalf kinderen jonger dan zes jaar worden toegelaten;</text:p>
            </text:list-item>
            <text:list-item text:style-override="id1-3-2-3-26-2">
              <text:number>b.</text:number>
              <text:p text:style-name="al">de school volgens een overeenkomstig bijlage II opgestelde prognose aantoont dat de school minstens vijftien jaar zal blijven bestaan;</text:p>
            </text:list-item>
            <text:list-item text:style-override="id1-3-2-3-26-3">
              <text:number>c.</text:number>
              <text:p text:style-name="al">in het schoolgebouw geen speellokaal aanwezig is;</text:p>
            </text:list-item>
            <text:list-item text:style-override="id1-3-2-3-26-4">
              <text:number>d.</text:number>
              <text:p text:style-name="al">medegebruik van een speellokaal of lokaal bewegingsonderwijs binnen300 meter hemelsbreed onmogelijk is, en</text:p>
            </text:list-item>
            <text:list-item text:style-override="id1-3-2-3-2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29">
            <text:list-item text:style-override="id1-3-2-3-29-1">
              <text:number>a.</text:number>
              <text:p text:style-name="al">de minister de desbetreffende school voor het eerst voor bekostiging in aanmerking brengt of als het huidige gebouw moet worden vervangen of uitgebreid;</text:p>
            </text:list-item>
            <text:list-item text:style-override="id1-3-2-3-29-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2">
            <text:list-item text:style-override="id1-3-2-3-32-1">
              <text:number>c.</text:number>
              <text:p text:style-name="al">geen gebouw beschikbaar is of komt dat geschikt is of geschikt te maken is als passende huisvesting voor de school;</text:p>
            </text:list-item>
            <text:list-item text:style-override="id1-3-2-3-32-2">
              <text:number>d.</text:number>
              <text:p text:style-name="al">het onmogelijk is om door medegebruik een passende huisvesting voor de school te realiseren, en</text:p>
            </text:list-item>
            <text:list-item text:style-override="id1-3-2-3-32-3">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35">
            <text:list-item text:style-override="id1-3-2-3-3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5-2">
              <text:number>b.</text:number>
              <text:p text:style-name="al">geen gebouw beschikbaar is of komt dat geschikt is of geschikt te maken is als passende huisvesting voor de school;</text:p>
            </text:list-item>
            <text:list-item text:style-override="id1-3-2-3-35-3">
              <text:number>c.</text:number>
              <text:p text:style-name="al">het onmogelijk is om door medegebruik een passende huisvesting voor de school te realiseren, en</text:p>
            </text:list-item>
            <text:list-item text:style-override="id1-3-2-3-3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3-39">
            <text:list-item text:style-override="id1-3-2-3-39-1">
              <text:number>1.</text:number>
              <text:p text:style-name="al">De noodzaak van de eerste aanschaf van onderwijsleerpakket en meubilairontstaat wanneer een voorziening wordt toegekend die uitbreiding van de totale huisvestingscapaciteit van de school tot gevolg heeft en deze niet voor1 januari 2015 is bekostigd.</text:p>
            </text:list-item>
            <text:list-item text:style-override="id1-3-2-3-39-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3-39-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tussenkopcur">A.8 Medegebruik</text:p>
          <text:list text:style-name="id1-3-2-3-41">
            <text:list-item text:style-override="id1-3-2-3-41-1">
              <text:number>1.</text:number>
              <text:p text:style-name="al">De noodzaak van medegebruik van een school voor basisonderwijs, een speciale school voor basisonderwijs of een school voor voortgezet onderwijs,is aanwezig als het verschil tussen de overeenkomstig bijlage III, deel A, vastgestelde capaciteit en de overeenkomstig bijlage III, deel B, vastgestelde ruimtebehoefte:</text:p>
              <text:list text:style-name="id1-3-2-3-41-1-3">
                <text:list-item text:style-override="id1-3-2-3-41-1-3-1">
                  <text:number>a.</text:number>
                  <text:p text:style-name="al">gelijk of groter is dan de drempelwaarde, bedoeld in bijlage III, deel C, en</text:p>
                </text:list-item>
                <text:list-item text:style-override="id1-3-2-3-41-1-3-2">
                  <text:number>b.</text:number>
                  <text:p text:style-name="al">een overeenkomstig bijlage II opgestelde prognose aantoont dat de overeenkomstig bijlage III, deel C, vastgestelde aanvullende ruimtebehoefte voor minimaalvier jaar noodzakelijk is.</text:p>
                </text:list-item>
              </text:list>
            </text:list-item>
            <text:list-item text:style-override="id1-3-2-3-41-2">
              <text:number>2.</text:number>
              <text:p text:style-name="al">Bepalend bij het beoordelen van de beschikbaarheid van een gebouw of ruimte voor medegebruik is een afstand van2 km, gemeten langs de kortste voor de leerling voldoende begaanbare en veilige weg<text:span text:style-name="nadrukcur">.</text:spa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ichamelijke oefening</text:p>
          <text:p text:style-name="tussenkopcur">B.1 Nieuwbouw, vervangende nieuwbouw, uitbreiding en ingebruikneming.</text:p>
          <text:p text:style-name="al">De noodzaak van:</text:p>
          <text:list text:style-name="id1-3-2-3-49">
            <text:list-item text:style-override="id1-3-2-3-49-1">
              <text:number>a.</text:number>
              <text:p text:style-name="al">nieuwbouwis aanwezig als de minister de desbetreffende school voor het eerst voor bekostiging in aanmerking brengt;</text:p>
            </text:list-item>
            <text:list-item text:style-override="id1-3-2-3-49-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3-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of speciaal basisonderwijs, bij noodzakelijk gebruik van:</text:p>
          <text:list text:style-name="id1-3-2-3-55">
            <text:list-item text:style-override="id1-3-2-3-55-1">
              <text:number>a.</text:number>
              <text:p text:style-name="al">ten minste20 klokuren binnen1 km gemeten langs de kortste voor de leerling voldoende begaanbare en veilige weg;</text:p>
            </text:list-item>
            <text:list-item text:style-override="id1-3-2-3-55-2">
              <text:number>b.</text:number>
              <text:p text:style-name="al">ten minste 15 klokuren binnen3,5 km gemeten langs de kortste voor de leerling voldoende begaanbare en veilige weg , of</text:p>
            </text:list-item>
            <text:list-item text:style-override="id1-3-2-3-55-3">
              <text:number>c.</text:number>
              <text:p text:style-name="al">ten minste 10 klokuren binnen7,5 km, gemeten langs de kortste voor de leerling voldoende begaanbare en veilige weg of</text:p>
            </text:list-item>
          </text:list>
          <text:p text:style-name="al">
          <text:span text:style-name="nadrukcur">2°. </text:span>een school voor voortgezet onderwijs binnen2 kmgemeten langs de kortste voor de leerling voldoende begaanbare en veilige weg, en een overeenkomstig bijlage II opgestelde prognose aantoont dat gedurende ten minste vijftien jaar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3-61">
            <text:list-item text:style-override="id1-3-2-3-61-1">
              <text:number>a.</text:number>
              <text:p text:style-name="al">nieuwbouw, uitbreiding of ingebruikneming bestaand lokaal bewegingsonderwijs voor de school is goedgekeurd, en</text:p>
            </text:list-item>
            <text:list-item text:style-override="id1-3-2-3-61-2">
              <text:number>b.</text:number>
              <text:p text:style-name="al">voor de desbetreffende groepen leerlingen van het basisonderwijs, speciaal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text:span text:style-name="nadrukcur">, </text:span>een speciale school voor basisonderwijs of voor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text:p>
          <text:p text:style-name="al">De prognose van een speciale school voor basis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of voortgezet onderwijs</text:p>
          <text:list text:style-name="id1-3-2-5-6">
            <text:list-item text:style-override="id1-3-2-5-6-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1 januari 2015 alle scholen voor basisonderwijs, speciaal basisonderwijs, en voortgezet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1 januari 2015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4 School voor voortgezet onderwijs</text:p>
          <text:list text:style-name="id1-3-2-5-43">
            <text:list-item text:style-override="id1-3-2-5-4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43-1-3">
                <text:list-item text:style-override="id1-3-2-5-43-1-3-1">
                  <text:number>a.</text:number>
                  <text:p text:style-name="al">een leerlinggebonden component, en</text:p>
                </text:list-item>
                <text:list-item text:style-override="id1-3-2-5-43-1-3-2">
                  <text:number>b.</text:number>
                  <text:p text:style-name="al">een vaste voet.</text:p>
                </text:list-item>
              </text:list>
            </text:list-item>
            <text:list-item text:style-override="id1-3-2-5-4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4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5-43-4">
              <text:number>4.</text:number>
              <text:p text:style-name="al">De ruimtebehoefte is de som van:</text:p>
              <text:list text:style-name="id1-3-2-5-43-4-3">
                <text:list-item text:style-override="id1-3-2-5-43-4-3-1">
                  <text:number>a.</text:number>
                  <text:p text:style-name="al">de uitkomst van de vermenigvuldiging van het aantal leerlingen per onderwijssoort met de bijbehorende normoppervlakten;</text:p>
                </text:list-item>
                <text:list-item text:style-override="id1-3-2-5-43-4-3-2">
                  <text:number>b.</text:number>
                  <text:p text:style-name="al">de vaste voet per instelling, en</text:p>
                </text:list-item>
                <text:list-item text:style-override="id1-3-2-5-43-4-3-3">
                  <text:number>c.</text:number>
                  <text:p text:style-name="al">als dit van toepassing is, een vaste voet per sector, uitgedrukt in bruto vierkante meter.</text:p>
                </text:list-item>
              </text:list>
            </text:list-item>
            <text:list-item text:style-override="id1-3-2-5-43-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tussenkopcur">Tabel 2.a – Berekening leerlingafhankelijke ruimtebehoefte voortgezet onderwijs</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50">
            <text:list-item text:style-override="id1-3-2-5-50-1">
              <text:number>1.</text:number>
              <text:p text:style-name="al">De ruimtebehoefte van een lokaal bewegingsonderwijs wordt vastgesteld:</text:p>
              <text:list text:style-name="id1-3-2-5-50-1-3">
                <text:list-item text:style-override="id1-3-2-5-50-1-3-1">
                  <text:number>a.</text:number>
                  <text:p text:style-name="al">voor een school voor basisonderwijs, op 1,5 klokuur per week per groep leerlingen 6 jaar en ouder;</text:p>
                </text:list-item>
                <text:list-item text:style-override="id1-3-2-5-50-1-3-2">
                  <text:number>b.</text:number>
                  <text:p text:style-name="al">voor een speciale school voor basisonderwijs op 2,25 klokuur per week per groep leerlingen 6 jaar en ouder, en</text:p>
                </text:list-item>
                <text:list-item text:style-override="id1-3-2-5-50-1-3-3">
                  <text:number>c.</text:number>
                  <text:p text:style-name="al">als het schoolgebouw niet beschikt over een speellokaal, op 3,75 klokuur per week voor de leerlingen 4 en 5 jaar.</text:p>
                </text:list-item>
              </text:list>
            </text:list-item>
            <text:list-item text:style-override="id1-3-2-5-5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9">
            <text:list-item text:style-override="id1-3-2-5-59-1">
              <text:number>1.</text:number>
              <text:p text:style-name="al">Uitbreiding, uitbreiding ter vervanging van een bestaand gebouw, ingebruikneming of medegebruik wordt voor een:</text:p>
              <text:list text:style-name="id1-3-2-5-59-1-3">
                <text:list-item text:style-override="id1-3-2-5-59-1-3-1">
                  <text:number>a.</text:number>
                  <text:p text:style-name="al">school voor basisonderwijs<text:span text:style-name="nadrukcur">, </text:span>speciaal basis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50 vierkante meter bruto vloeroppervlakte voor een voorziening speciaal basisonderwijs;</text:p>
          <text:list text:style-name="id1-3-2-5-62">
            <text:list-item text:style-override="id1-3-2-5-62-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62-1-3">
                <text:list-item text:style-override="id1-3-2-5-62-1-3-1">
                  <text:number>2.</text:number>
                  <text:p text:style-name="al">Voor een speciale school voor basis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65">
            <text:list-item text:style-override="id1-3-2-5-65-1">
              <text:number>a.</text:number>
              <text:p text:style-name="al">bij een school voor basisonderwijs,speciaal basisonderwijs ten minste 40 vierkante meter bruto vloeroppervlakte bedragen<text:span text:style-name="nadrukcur">, </text:span>en</text:p>
            </text:list-item>
            <text:list-item text:style-override="id1-3-2-5-65-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68">
            <text:list-item text:style-override="id1-3-2-5-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8-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text:p>
          <text:p text:style-name="al">2°. meubilair, of uitbreiding van de eerste aanschaf van leer- en hulpmiddelen en meubilair voor een school voor voortgezet onderwijs,</text:p>
          <text:p text:style-name="al">is gekoppeld aan de omvang van de toegekende voorziening.</text:p>
          <text:list text:style-name="id1-3-2-5-72">
            <text:list-item text:style-override="id1-3-2-5-72-1">
              <text:number>c.</text:number>
              <text:p text:style-name="al">tegemoetkoming in eerste inrichting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72-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5-74">
            <text:list-item text:style-override="id1-3-2-5-74-1">
              <text:number>1.</text:number>
              <text:p text:style-name="al">De omvang van de goedgekeurde voorziening nieuwbouw, vervangende nieuwbouw en uitbreiding van een lokaal bewegingsonderwijs wordt:</text:p>
              <text:list text:style-name="id1-3-2-5-74-1-3">
                <text:list-item text:style-override="id1-3-2-5-74-1-3-1">
                  <text:number>a.</text:number>
                  <text:p text:style-name="al">voor een school voor basisonderwijs,een speciale school voor basisonderwijsvastgesteld ophet verschil tussen de overeenkomstig bijlage III, deel A, vastgestelde capaciteit en het overeenkomstig B.2, eerste lid, vastgestelde ruimtebehoefte, en</text:p>
                </text:list-item>
                <text:list-item text:style-override="id1-3-2-5-7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74-2">
              <text:number>2.</text:number>
              <text:p text:style-name="al">De omvang van de goedgekeurde voorziening aanpassen van een lokaal bewegingsonderwijs van een school voor basisonderwijs, speciaal basisonderwijs wordt vastgesteld op de minimaal noodzakelijke aanvullende vloeroppervlakte om te kunnen voldoen aan de minimumnormen, bedoeld in deel D, onder D.3.</text:p>
            </text:list-item>
            <text:list-item text:style-override="id1-3-2-5-74-3">
              <text:number>4.</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74-4">
              <text:number>5.</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74-5">
              <text:number>6.</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81">
            <text:list-item text:style-override="id1-3-2-5-81-1">
              <text:number>1.</text:number>
              <text:p text:style-name="al">De netto vloeroppervlakte van een lokaal bewegingsonderwijs is minstens 252 vierkante meter netto en de hoogte minstens 5 meter.</text:p>
            </text:list-item>
            <text:list-item text:style-override="id1-3-2-5-81-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text:p>
          <text:list text:style-name="id1-3-2-5-87">
            <text:list-item text:style-override="id1-3-2-5-87-1">
              <text:number>1.</text:number>
              <text:p text:style-name="al">De in- en aangebouwde fietsenstallingen en bergingen die uitsluitend van buitenaf bereikbaar</text:p>
              <text:p text:style-name="al"> zijn, worden niet tot de bruto vloeroppervlakte gerekend.</text:p>
            </text:list-item>
            <text:list-item text:style-override="id1-3-2-5-87-2">
              <text:number>2.</text:number>
              <text:p text:style-name="al">De oppervlakte van verbindende ruimten tussen in- of aanpandige lokalen bewegingsonderwijs wordt toegekend aan het lesgebouw.</text:p>
            </text:list-item>
            <text:list-item text:style-override="id1-3-2-5-87-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90">
            <text:list-item text:style-override="id1-3-2-5-90-1">
              <text:number>a.</text:number>
              <text:p text:style-name="al">de oppervlakte van trapgaten, liftschachten, en leidingschachten op elk vloerniveau, en</text:p>
            </text:list-item>
            <text:list-item text:style-override="id1-3-2-5-90-2">
              <text:number>b.</text:number>
              <text:p text:style-name="al">de oppervlakte van vrijstaande uitwendige kolommen, voor zover groter dan 0,5 vierkante meter.</text:p>
            </text:list-item>
          </text:list>
          <text:p text:style-name="tussenkopcur">E.2.3 Uitzonderingen</text:p>
          <text:list text:style-name="id1-3-2-5-92">
            <text:list-item text:style-override="id1-3-2-5-9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92-2">
              <text:number>2.</text:number>
              <text:p text:style-name="al">Open brand-of vluchttrappen aan de buitenzijde van een gebouw worden bij de bepaling van de bruto oppervlakte niet meegerekend.</text:p>
            </text:list-item>
            <text:list-item text:style-override="id1-3-2-5-92-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betreft een toeslag voor het realiseren van een afzonderlijk speellokaal.</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5 Bouwkosten school voor voortgezet onderwijs</text:p>
          <text:list text:style-name="id1-3-2-6-24">
            <text:list-item text:style-override="id1-3-2-6-24-1">
              <text:number>1.</text:number>
              <text:p text:style-name="al">Er is geen onderscheid in de normbedragen tussen nieuwbouw en uitbreiding.</text:p>
            </text:list-item>
            <text:list-item text:style-override="id1-3-2-6-24-2">
              <text:number>2.</text:number>
              <text:p text:style-name="al">De sectieafhankelijke kosten bestaan voor projecten vanaf 460 vierkante meter bruto vloeroppervlak uit een vast bedrag per voorziening en een vast bedrag per sectie.</text:p>
            </text:list-item>
            <text:list-item text:style-override="id1-3-2-6-2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4-4">
              <text:number>4.</text:number>
              <text:p text:style-name="al">De bedragen zijn opgenomen in de tabel met vaste bedragen per vierkante meter bruto vloeroppervlakte en vaste bedragen per voorziening.</text:p>
            </text:list-item>
            <text:list-item text:style-override="id1-3-2-6-24-5">
              <text:number>5.</text:number>
              <text:p text:style-name="al">Voor het berekenen van de vergoeding voor de:</text:p>
              <text:list text:style-name="id1-3-2-6-24-5-3">
                <text:list-item text:style-override="id1-3-2-6-24-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36.747,86</text:p>
                </table:table-cell>
                <table:table-cell table:style-name="entry" table:number-rows-spanned="1" table:number-columns-spanned="1">
                  <text:p text:style-name="table_al">€ 330.554,17</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28">
            <text:list-item text:style-override="id1-3-2-6-28-1">
              <text:number>6.</text:number>
              <text:p text:style-name="al">Tot de algemene en specifieke ruimte behoren:</text:p>
              <text:list text:style-name="id1-3-2-6-28-1-3">
                <text:list-item text:style-override="id1-3-2-6-28-1-3-1">
                  <text:number>a.</text:number>
                  <text:p text:style-name="al">(uiterlijke) verzorging/mode en commercie: huishoudkunde, gezondheidskunde, uiterlijke verzorging, mode en commercie, en</text:p>
                </text:list-item>
                <text:list-item text:style-override="id1-3-2-6-28-1-3-2">
                  <text:number>b.</text:number>
                  <text:p text:style-name="al">handel/verkoop/administratie: verkooppraktijk, kantoorpraktijk, etaleren.</text:p>
                </text:list-item>
              </text:list>
            </text:list-item>
            <text:list-item text:style-override="id1-3-2-6-28-2">
              <text:number>7.</text:number>
              <text:p text:style-name="al">Tot de werkplaatsen behoren:</text:p>
              <text:list text:style-name="id1-3-2-6-28-2-3">
                <text:list-item text:style-override="id1-3-2-6-28-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8-2-3-2">
                  <text:number>b.</text:number>
                  <text:p text:style-name="al">consumptief: werkplaats consumptieve techniek;</text:p>
                </text:list-item>
                <text:list-item text:style-override="id1-3-2-6-28-2-3-3">
                  <text:number>c.</text:number>
                  <text:p text:style-name="al">grafische techniek: werkplaats grafische techniek, en</text:p>
                </text:list-item>
                <text:list-item text:style-override="id1-3-2-6-28-2-3-4">
                  <text:number>d.</text:number>
                  <text:p text:style-name="al">landbouw: groen-praktijk.</text:p>
                </text:list-item>
              </text:list>
            </text:list-item>
            <text:list-item text:style-override="id1-3-2-6-28-3">
              <text:number>8.</text:number>
              <text:p text:style-name="al">De overige ruimten behoren tot de categorie algemene ruimte.</text:p>
            </text:list-item>
          </text:list>
          <text:p text:style-name="tussenkopcur">A.3.6 Toeslag paalfundering school voor voortgezet onderwijs</text:p>
          <text:list text:style-name="id1-3-2-6-30">
            <text:list-item text:style-override="id1-3-2-6-3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0-1-3">
                <text:list-item text:style-override="id1-3-2-6-30-1-3-1">
                  <text:number>a.</text:number>
                  <text:p text:style-name="al">paalfundering, en</text:p>
                </text:list-item>
                <text:list-item text:style-override="id1-3-2-6-30-1-3-2">
                  <text:number>b.</text:number>
                  <text:p text:style-name="al">bemaling.</text:p>
                </text:list-item>
              </text:list>
            </text:list-item>
            <text:list-item text:style-override="id1-3-2-6-30-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g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l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7 Toeslag voor herstel van terrein en verhuiskosten bij vervangende bouw school voor primair en speciaal of voortgezet speciaal onderwijs.</text:p>
          <text:list text:style-name="id1-3-2-6-41">
            <text:list-item text:style-override="id1-3-2-6-41-1">
              <text:number>1.</text:number>
              <text:p text:style-name="al">Als de vervangende nieuwbouw voor een school voor basisonderwijs, een speciale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1-2">
              <text:number>2.</text:number>
              <text:p text:style-name="al">De vergoeding voor een basisschoolen een speciale school voor basisonderwijswordt vastgesteld op basis van de volgende bedragen:</text:p>
            </text:list-item>
          </text:list>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9">
            <text:list-item text:style-override="id1-3-2-6-49-1">
              <text:number>1.</text:number>
              <text:p text:style-name="al">Tot de bouwkosten behoren:</text:p>
              <text:list text:style-name="id1-3-2-6-49-1-3">
                <text:list-item text:style-override="id1-3-2-6-49-1-3-1">
                  <text:number>a.</text:number>
                  <text:p text:style-name="al">de bouwkosten van het gebouw, en</text:p>
                </text:list-item>
                <text:list-item text:style-override="id1-3-2-6-49-1-3-2">
                  <text:number>b.</text:number>
                  <text:p text:style-name="al">kosten voor extra aanleg en inrichting van een deel van het schoolterrein.</text:p>
                </text:list-item>
              </text:list>
            </text:list-item>
            <text:list-item text:style-override="id1-3-2-6-4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62">
            <text:list-item text:style-override="id1-3-2-6-62-1">
              <text:number>1.</text:number>
              <text:p text:style-name="al">De vergoedingsbedragen voor tijdelijke voorzieningen zijn afgestemd op de investeringslasten van voor tijdelijk gebruik bestemde voorzieningen. Hierbij is onderscheid gemaakt tussen:</text:p>
              <text:list text:style-name="id1-3-2-6-62-1-3">
                <text:list-item text:style-override="id1-3-2-6-62-1-3-1">
                  <text:number>a.</text:number>
                  <text:p text:style-name="al">nieuwbouw van een voor tijdelijk gebruik bestemd gebouw als hoofdlocatie;</text:p>
                </text:list-item>
                <text:list-item text:style-override="id1-3-2-6-62-1-3-2">
                  <text:number>b.</text:number>
                  <text:p text:style-name="al">uitbreiding van een permanente hoofdlocatie met een voor tijdelijk gebruik bestemd gebouw, en</text:p>
                </text:list-item>
                <text:list-item text:style-override="id1-3-2-6-62-1-3-3">
                  <text:number>c.</text:number>
                  <text:p text:style-name="al">uitbreiding van bestaande voor tijdelijk gebruik bestemde gebouwen.</text:p>
                </text:list-item>
              </text:list>
            </text:list-item>
            <text:list-item text:style-override="id1-3-2-6-62-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69" text:style-name="table">
            <text:p text:style-name="table_top"/>
            <table:table table:style-name="tgroup">
              <table:table-column table:style-name="id1-3-2-6-69-1-1"/>
              <table:table-column table:style-name="id1-3-2-6-6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73">
            <text:list-item text:style-override="id1-3-2-6-7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7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76" text:style-name="table">
            <text:p text:style-name="table_top"/>
            <table:table table:style-name="tgroup">
              <table:table-column table:style-name="id1-3-2-6-76-1-1"/>
              <table:table-column table:style-name="id1-3-2-6-7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84" text:style-name="table">
            <text:p text:style-name="table_top"/>
            <table:table table:style-name="tgroup">
              <table:table-column table:style-name="id1-3-2-6-84-1-1"/>
              <table:table-column table:style-name="id1-3-2-6-8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92" text:style-name="table">
            <text:p text:style-name="table_top"/>
            <table:table table:style-name="tgroup">
              <table:table-column table:style-name="id1-3-2-6-92-1-1"/>
              <table:table-column table:style-name="id1-3-2-6-92-1-2"/>
              <table:table-column table:style-name="id1-3-2-6-9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96">
            <text:list-item text:style-override="id1-3-2-6-9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96-2">
              <text:number>2.</text:number>
              <text:p text:style-name="al">Als paalfundering noodzakelijk is wordt een toeslag gegeven op basis van de volgende bedragen:</text:p>
            </text:list-item>
          </text:list>
          <text:section text:name="table_id1-3-2-6-97" text:style-name="table">
            <text:p text:style-name="table_top"/>
            <table:table table:style-name="tgroup">
              <table:table-column table:style-name="id1-3-2-6-97-1-1"/>
              <table:table-column table:style-name="id1-3-2-6-97-1-2"/>
              <table:table-column table:style-name="id1-3-2-6-9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00" text:style-name="table">
            <text:p text:style-name="table_top"/>
            <table:table table:style-name="tgroup">
              <table:table-column table:style-name="id1-3-2-6-100-1-1"/>
              <table:table-column table:style-name="id1-3-2-6-100-1-2"/>
              <table:table-column table:style-name="id1-3-2-6-100-1-3"/>
              <table:table-column table:style-name="id1-3-2-6-100-1-4"/>
              <table:table-column table:style-name="id1-3-2-6-10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05" text:style-name="table">
            <text:p text:style-name="table_top"/>
            <table:table table:style-name="tgroup">
              <table:table-column table:style-name="id1-3-2-6-105-1-1"/>
              <table:table-column table:style-name="id1-3-2-6-105-1-2"/>
              <table:table-column table:style-name="id1-3-2-6-105-1-3"/>
              <table:table-column table:style-name="id1-3-2-6-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08">
            <text:list-item text:style-override="id1-3-2-6-108-1">
              <text:number>a.</text:number>
              <text:p text:style-name="al">medegebruik van een gebouw van een andere school of de gemeente, of</text:p>
            </text:list-item>
            <text:list-item text:style-override="id1-3-2-6-108-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tussenkopcur">G. Huur sportvelden</text:p>
          <text:list text:style-name="id1-3-2-6-112">
            <text:list-item text:style-override="id1-3-2-6-112-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1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en artikel 76w van de WVO). Deze informatie staat los van de informatie die wordt gevraagd als onderdeel van een aanvraag voor het bekostigen van een voorziening. Het betreft de actuele gegevens, zoals:</text:p>
          <text:list text:style-name="id1-3-2-7-37">
            <text:list-item text:style-override="id1-3-2-7-37-1">
              <text:number>-</text:number>
              <text:p text:style-name="al">gegevens van het bevoegd gezag (o.a. naam en adres voorzitter en secretaris en bankrekeningnummer);</text:p>
            </text:list-item>
            <text:list-item text:style-override="id1-3-2-7-37-2">
              <text:number>-</text:number>
              <text:p text:style-name="al">gegevens van de school (o.a. naam school, naam directeur, adres school, telefoonnummer);</text:p>
            </text:list-item>
            <text:list-item text:style-override="id1-3-2-7-37-3">
              <text:number>-</text:number>
              <text:p text:style-name="al">bruto vloeroppervlakte schoolgebouw;</text:p>
            </text:list-item>
            <text:list-item text:style-override="id1-3-2-7-37-4">
              <text:number>-</text:number>
              <text:p text:style-name="al">naam contactpersoon;</text:p>
            </text:list-item>
            <text:list-item text:style-override="id1-3-2-7-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en 76f van de WVO vermelden de criteria die het college moet hanteren bij het vaststellen van het programma voorziening huisvesting onderwijs. Het uitgangspunt voor het overzicht voorziening huisvesting onderwijs is opgenomen in artikel 96 van de WPO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9">
            <text:list-item text:style-override="id1-3-2-7-79-1">
              <text:number>-</text:number>
              <text:p text:style-name="al">het bouwheerschap (onderdeel a), met als uitgangspunt dat het bevoegd gezag optreedt als bouwheer, conform het bepaalde in artikel 103, eerste lid, van de WPOen artikel 76n, eerste lid, van de WVO. Het alternatief is dat het college de voorziening tot stand brengt (artikel 103, tweede lid, van de WPO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9-2">
              <text:number>-</text:number>
              <text:p text:style-name="al">het bouwplan, dat moet worden getoetst aan de uitgangspunten zoals die op het vastgestelde programma zijn opgenomen (bijv. aantal vierkante meter bruto vloeroppervlakte);</text:p>
            </text:list-item>
            <text:list-item text:style-override="id1-3-2-7-7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81" text:style-name="table">
            <text:p text:style-name="table_top"/>
            <table:table table:style-name="tgroup">
              <table:table-column table:style-name="id1-3-2-7-81-1-1"/>
              <table:table-column table:style-name="id1-3-2-7-81-1-2"/>
              <table:table-column table:style-name="id1-3-2-7-81-1-3"/>
              <table:table-column table:style-name="id1-3-2-7-81-1-4"/>
              <table:table-column table:style-name="id1-3-2-7-81-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5">
            <text:list-item text:style-override="id1-3-2-7-9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5-2">
              <text:number>-</text:number>
              <text:p text:style-name="al">De wijze waarop de begroting die is ontvangen wordt getoetst is afhankelijk van de wijze waarop de voorziening wordt bekostigd. Maakt het bevoegd gezag aanspraak op:</text:p>
            </text:list-item>
            <text:list-item text:style-override="id1-3-2-7-95-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5-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en artikel 76j van de WVO.</text:p>
          <text:p text:style-name="tussenkopcur">Lid 3 </text:p>
          <text:p text:style-name="al">Derde lid bepaalt dat voor het vaststellen van de vergoeding niet de laagste prijs maar de economisch meest voordelige aanbieding bepalend is.</text:p>
          <text:p text:style-name="tussenkopcur">Artikel 15. Aanvang bekostiging</text:p>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03">
            <text:list-item text:style-override="id1-3-2-7-103-1">
              <text:number>-</text:number>
              <text:p text:style-name="al">vergoeding eerste inrichting als normbedrag in één keer wordt uitbetaald;</text:p>
            </text:list-item>
            <text:list-item text:style-override="id1-3-2-7-10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3-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8">
            <text:list-item text:style-override="id1-3-2-7-108-1">
              <text:number>-</text:number>
              <text:p text:style-name="al">in het toegekende programmajaar maar wel in een volgend begrotingsjaar, dan blijft het beschikbaar gestelde krediet gehandhaafd, en</text:p>
            </text:list-item>
            <text:list-item text:style-override="id1-3-2-7-108-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2">
            <text:list-item text:style-override="id1-3-2-7-112-1">
              <text:number>-</text:number>
              <text:p text:style-name="al">planologische en stedenbouwkundige ontwikkelingen;</text:p>
            </text:list-item>
            <text:list-item text:style-override="id1-3-2-7-112-2">
              <text:number>-</text:number>
              <text:p text:style-name="al">procedures in het kader van de ruimtelijke ordening;</text:p>
            </text:list-item>
            <text:list-item text:style-override="id1-3-2-7-112-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8">
            <text:list-item text:style-override="id1-3-2-7-118-1">
              <text:number>-</text:number>
              <text:p text:style-name="al">brand- en stormschade, waardoor het onderwijsproces (tijdelijk) in een andere accommodatie moet plaatsvinden;</text:p>
            </text:list-item>
            <text:list-item text:style-override="id1-3-2-7-118-2">
              <text:number>-</text:number>
              <text:p text:style-name="al">herstel van schade als gevolg van constructiefouten (verwijderen asbest), of</text:p>
            </text:list-item>
            <text:list-item text:style-override="id1-3-2-7-11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0">
            <text:list-item text:style-override="id1-3-2-7-120-1">
              <text:number>-</text:number>
              <text:p text:style-name="al">dat een bevoegd gezag verzuimd heeft tijdig – op grond van artikel 6 van de verordening – een aanvraag in te dienen voor het programma, of</text:p>
            </text:list-item>
            <text:list-item text:style-override="id1-3-2-7-120-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en artikel 76i, tweede lid, van de WVO en artikel 76k, eerste lid, van de WVO<text:span text:style-name="nadrukcur">.</text:span></text:p>
          <text:p text:style-name="al">Op de uitvoering van de beschikking zijn de artikelen 13 tot en met 16 van toepassing.</text:p>
          <text:p text:style-name="tussenkopcur">Artikelen 22-28. Medegebruik en verhuur</text:p>
          <text:p text:style-name="al">De artikelen 22-28 zijn een nadere uitwerking van artikel 102 van de WPO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2.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39">
            <text:list-item text:style-override="id1-3-2-7-139-1">
              <text:number>-</text:number>
              <text:p text:style-name="al">de school die de aanvraag heeft ingediend ook daadwerkelijk een tekort aan capaciteit heeft, en</text:p>
            </text:list-item>
            <text:list-item text:style-override="id1-3-2-7-13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3.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48">
            <text:list-item text:style-override="id1-3-2-7-148-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48-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48-3">
              <text:number>-</text:number>
              <text:p text:style-name="al">voor een school voortgezet minder dan 40 klokuren ingeroosterd zijn medegebruik mogelijk is door:</text:p>
            </text:list-item>
            <text:list-item text:style-override="id1-3-2-7-148-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48-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4.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5.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6.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tussenkopcur">Artikel 27.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8.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en artikel 76s van de WVO is het niet toegestaan om een onderwijsgebouw of -terrein te verhuren als:</text:p>
          <text:list text:style-name="id1-3-2-7-173">
            <text:list-item text:style-override="id1-3-2-7-173-1">
              <text:number>-</text:number>
              <text:p text:style-name="al">woon- of bedrijfsruimte als bedoeld in artikel 1623a, tweede lid, en 1624, tweede lid, van het Burgerlijk Wetboek, of</text:p>
            </text:list-item>
            <text:list-item text:style-override="id1-3-2-7-17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6">
            <text:list-item text:style-override="id1-3-2-7-176-1">
              <text:number>1.</text:number>
              <text:p text:style-name="al">het college moet kunnen aantonen dat door het niet doorbereken van de huur de gemeente een financieel nadeel leidt;</text:p>
            </text:list-item>
            <text:list-item text:style-override="id1-3-2-7-176-2">
              <text:number>2.</text:number>
              <text:p text:style-name="al">de huurprijs moet gerelateerd zijn aan de extra kosten of het verlies aan inkomsten door de gemeente en</text:p>
            </text:list-item>
            <text:list-item text:style-override="id1-3-2-7-176-3">
              <text:number>3.</text:number>
              <text:p text:style-name="al">de ontvangen huurvergoeding moet rechtstreeks ten goede komen aan onderwijshuisvesting.<text:span text:style-name="sup"/></text:p>
            </text:list-item>
          </text:list>
          <text:p text:style-name="tussenkopcur">Artikel 29. Staat van onderhoud</text:p>
          <text:p text:style-name="al">In artikel 110 van de WPO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6">
            <text:list-item text:style-override="id1-3-2-7-186-1">
              <text:number>-</text:number>
              <text:p text:style-name="al">alsnog opdracht verstrekt tot het uitvoeren van het noodzakelijke onderhoud, of</text:p>
            </text:list-item>
            <text:list-item text:style-override="id1-3-2-7-18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30.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3">
            <text:list-item text:style-override="id1-3-2-7-193-1">
              <text:number>-</text:number>
              <text:p text:style-name="al">de accommodaties die geschikt zijn voor bewegingsonderwijs, inclusief de accommodaties die op grond van de onderwijswijswetgeving behoren tot de zgn. ‘eigendomsscholen’;</text:p>
            </text:list-item>
            <text:list-item text:style-override="id1-3-2-7-193-2">
              <text:number>-</text:number>
              <text:p text:style-name="al">de capaciteit van de accommodaties bewegingsonderwijs;</text:p>
            </text:list-item>
            <text:list-item text:style-override="id1-3-2-7-193-3">
              <text:number>-</text:number>
              <text:p text:style-name="al">het gebruik van de accommodatie bewegingsonderwijs (welke school geeft bewegingsonderwijs in welk gebouw);</text:p>
            </text:list-item>
            <text:list-item text:style-override="id1-3-2-7-193-4">
              <text:number>-</text:number>
              <text:p text:style-name="al">de tijdstippen en het aantal uren dat het lokaal bewegingsonderwijs gebruikt wordt, en</text:p>
            </text:list-item>
            <text:list-item text:style-override="id1-3-2-7-19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5">
            <text:list-item text:style-override="id1-3-2-7-195-1">
              <text:number>1.</text:number>
              <text:p text:style-name="al">het college stelt voor15 december op basis van de teldatum 1 oktober het aantal gymgroepen vast op de datum 1 augustus (start schooljaar);</text:p>
            </text:list-item>
            <text:list-item text:style-override="id1-3-2-7-195-2">
              <text:number>2.</text:number>
              <text:p text:style-name="al">het college stelt voor31 december daaropvolgend een conceptrooster op; als basis kan dienen het rooster bewegingsonderwijs van het lopende schooljaar en daarin worden de mutaties als gevolg van mutaties in het aantal gymgroepen verwerkt;</text:p>
            </text:list-item>
            <text:list-item text:style-override="id1-3-2-7-195-3">
              <text:number>3.</text:number>
              <text:p text:style-name="al">het college stelt de bevoegde gezagsorganen voor15 januari daaropvolgend in kennis van het voorlopig vastgestelde rooster bewegingsonderwijs voor het komende schooljaar;</text:p>
            </text:list-item>
            <text:list-item text:style-override="id1-3-2-7-195-4">
              <text:number>4.</text:number>
              <text:p text:style-name="al">de bevoegde gezagsorganen reageren voor 1 maart op het aangeboden conceptrooster;</text:p>
            </text:list-item>
            <text:list-item text:style-override="id1-3-2-7-195-5">
              <text:number>5.</text:number>
              <text:p text:style-name="al">het bevoegd gezag kan het college vragen om voor de datum van 1 maart een overleg over het conceptrooster te beleggen;</text:p>
            </text:list-item>
            <text:list-item text:style-override="id1-3-2-7-195-6">
              <text:number>6.</text:number>
              <text:p text:style-name="al">het college stelt het rooster bewegingsonderwijs voor het komende schooljaar vast voor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kan ten tweede het gevolg zijn een herschikkingsoperatie. Dit kan zich in meerdere gevallen voordoen:</text:p>
          <text:list text:style-name="id1-3-2-8-27">
            <text:list-item text:style-override="id1-3-2-8-2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cur">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3">
            <text:list-item text:style-override="id1-3-2-8-3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5">
            <text:list-item text:style-override="id1-3-2-8-35-1">
              <text:number>-</text:number>
              <text:p text:style-name="al">als vervanging van een bestaand gebouw aan de orde is en ingebruikgeving per saldo geen meerkosten met zich meebrengt;</text:p>
            </text:list-item>
            <text:list-item text:style-override="id1-3-2-8-35-2">
              <text:number>-</text:number>
              <text:p text:style-name="al">bij een herschikkingsoperatie;</text:p>
            </text:list-item>
            <text:list-item text:style-override="id1-3-2-8-35-3">
              <text:number>-</text:number>
              <text:p text:style-name="al">als gevolg ontwikkelingen in de ruimtelijke ordening;</text:p>
            </text:list-item>
            <text:list-item text:style-override="id1-3-2-8-35-4">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 </text:p>
          <text:p text:style-name="al">Eerste inrichting onderwijsleerpakket en meubilair wordt bekostigd aan een school voor basisonderwijs, een speciale school voor basisonderwijs<text:span text:style-name="nadrukcur">. </text:span>Eerste inrichting leer- en hulpmiddelen wordt bekostigd aan een school voor voortgezet onderwijs<text:span text:style-name="nadrukcur">. </text:span>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Gemert-Bake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voor basisonderwijs, een speciale school voor basisonderwijs en een school voor voortgezet onderwijs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en artikel 76k, tweede lid, van de WVO].<text:span text:style-name="sup"/></text:p>
          <text:p text:style-name="tussenkopcur">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tussenkopcur">B.3 Eerste inrichting </text:p>
          <text:p text:style-name="al">Aanvullend meubilairvoor het inrichten van het lokaal bewegingsonderwijs kan als eerste inrichting worden verstrekt als een bestaand lokaal:</text:p>
          <text:list text:style-name="id1-3-2-8-63">
            <text:list-item text:style-override="id1-3-2-8-63-1">
              <text:number>-</text:number>
              <text:p text:style-name="al">met een te kleine oefenzaal wordt uitgebreid waarbij de oefenzaal wordt vergroot, of</text:p>
            </text:list-item>
            <text:list-item text:style-override="id1-3-2-8-6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of het aantal lesuren voor een school voor voortgezet onderwijs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special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text:span>special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38">
            <text:list-item text:style-override="id1-3-2-10-38-1">
              <text:number>-</text:number>
              <text:p text:style-name="al">stap 1 vastgestelde capaciteit (deel A)</text:p>
            </text:list-item>
            <text:list-item text:style-override="id1-3-2-10-38-2">
              <text:number>-</text:number>
              <text:p text:style-name="al">stap 2 vastgestelde ruimtebehoefte (deel B)</text:p>
            </text:list-item>
            <text:list-item text:style-override="id1-3-2-10-38-3">
              <text:number>-</text:number>
              <text:p text:style-name="al">stap 3 vaststellen aanvullende ruimtebehoefte = saldo capaciteit – vastgestelde ruimtebehoefte</text:p>
            </text:list-item>
            <text:list-item text:style-override="id1-3-2-10-38-4">
              <text:number>-</text:number>
              <text:p text:style-name="al">stap 4 vaststellen of saldo van stap 3 gelijk of groter is dan de drempelwaarde<text:span text:style-name="sup"/></text:p>
            </text:list-item>
            <text:list-item text:style-override="id1-3-2-10-38-5">
              <text:number>-</text:number>
              <text:p text:style-name="al">stap 5 is de uitkomst van stap 4:</text:p>
            </text:list-item>
            <text:list-item text:style-override="id1-3-2-10-38-6">
              <text:number>-</text:number>
              <text:p text:style-name="al">lager dan de drempelwaarde, dan bestaat geen aanspraak op bekostigen voorziening,</text:p>
            </text:list-item>
            <text:list-item text:style-override="id1-3-2-10-38-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2">
            <text:list-item text:style-override="id1-3-2-10-42-1">
              <text:number>-</text:number>
              <text:p text:style-name="al">de voor blijvend gebruik bestemde voorziening, dan wordt toegekend de totaal berekende aanvullende ruimtebehoefte, er wordt dus geen rekening gehouden met de drempel van 10%;</text:p>
            </text:list-item>
            <text:list-item text:style-override="id1-3-2-10-42-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5">
            <text:list-item text:style-override="id1-3-2-10-45-1">
              <text:number>-</text:number>
              <text:p text:style-name="al">korter dan 4 jaar, dan in principe geen toekenning;</text:p>
            </text:list-item>
            <text:list-item text:style-override="id1-3-2-10-45-2">
              <text:number>-</text:number>
              <text:p text:style-name="al">4 jaar tot 15 jaar, dan toekennen van voor tijdelijk gebruik bestemde huisvesting;</text:p>
            </text:list-item>
            <text:list-item text:style-override="id1-3-2-10-45-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en artikel 96c.1 van de WVO<text:span text:style-name="nadrukcur">.</text:span>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5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een speciale school voor basisonderwijs opgebouwduit een:</text:p>
          <text:p text:style-name="al">1) startbedrag, inclusief een aantal m2 bruto vloeroppervlakteen</text:p>
          <text:p text:style-name="al">
          <text:span text:style-name="nadrukcur">2) </text:span>bedrag per m2 bruto vloeroppervlakte.</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een speciale school voor basisonderwijsbestaat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864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4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4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647</meta:user-defined>
    <meta:user-defined meta:name="OVERHEIDop.GmbID/DC.identifier">gmb-2014-78647</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