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NHOFSTRAAT 4 EN 6, VERGROTEN TWEE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gen</text:span>
            <text:span text:style-name="nadrukvet">hofstraat 4 en 6</text:span>
            <text:span text:style-name="nadrukvet">– </text:span>voor het vergroten van twee woningen (wijziging op een verleende vergunning voor het bouwen van zesentwintig woningen), verzonden op 18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862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2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62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NHOFSTRAAT 4 EN 6, VERGROTEN TWEE WON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8625</meta:user-defined>
    <meta:user-defined meta:name="OVERHEIDop.GmbID/DC.identifier">gmb-2014-7862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RZ 4</meta:user-defined>
    <meta:user-defined meta:name="OVERHEIDop.woonplaats">Zwolle</meta:user-defined>
    <meta:user-defined meta:name="OVERHEIDop.straatnaam">Hogenhofstraat</meta:user-defined>
    <meta:user-defined meta:name="OVERHEID.PostcodeHuisnummer/OVERHEIDop.postcodeHuisnummer">8043RZ 6</meta:user-defined>
    <meta:user-defined meta:name="OVERHEIDop.woonplaats">Zwolle</meta:user-defined>
    <meta:user-defined meta:name="OVERHEIDop.straatnaam">Hogenhof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669 505338</meta:user-defined>
    <meta:user-defined meta:name="OVERHEID.EPSG28992/DC.spatial">199663 505338</meta:user-defined>
    <meta:user-defined meta:name="OVERHEIDop.versieInformatie"/>
  </office:meta>
</office:document-meta>
</file>