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wijzigen inrichting (uitgebreide procedure) Goorseweg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14 hebben met toepassing van de uitgebreide voorbereidingsprocedure een omgevingsvergunning verleend voor het wijzigen van een inrichting (artikel 2.6 Wabo) op het adres:</text:p>
            <text:p text:style-name="common-al">Goorseweg 43 Lochem, ten behoeve van het wijzigen en uitbreiden van een pluimveebedrijf, revisievergunning, nr. 2014-002478.</text:p>
            <text:p text:style-name="tussenkopcur">Ter inzage<text:span text:style-name="nadrukvet"/></text:p>
            <text:p text:style-name="tussenkopcur">
            <text:span text:style-name="nadrukvet">Met ingang van de dag van deze bekendmaking ligt het besluit en de bijbehorende stukken 6 weken ter inzake bij de afdeling Publiekscontacten, </text:span>
            <text:span text:style-name="nadrukvet">Hanzeweg</text:span>
            <text:span text:style-name="nadrukvet"> 8 te Lochem.</text:span>
         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(en terinzagelegging)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61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wijzigen inrichting (uitgebreide procedure) Goorseweg 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619</meta:user-defined>
    <meta:user-defined meta:name="OVERHEIDop.GmbID/DC.identifier">gmb-2014-786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02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A 43</meta:user-defined>
    <meta:user-defined meta:name="OVERHEIDop.woonplaats">Lochem</meta:user-defined>
    <meta:user-defined meta:name="OVERHEIDop.straatnaam">Goorseweg|r:N346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970 465805</meta:user-defined>
    <meta:user-defined meta:name="OVERHEIDop.versieInformatie"/>
  </office:meta>
</office:document-meta>
</file>