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NKAMPSWEG/ZERBOLTSTRAAT BOUWEN 44 APPARTEMENTE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genkampsweg / Zerboltstraat</text:span>
            <text:span text:style-name="nadrukvet"> – </text:span>ontvangen 17 december 2014 voor het bouwen van vierenveertig appartementen en het realiseren van een uitrit aan de Zerboltstraat.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61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NKAMPSWEG/ZERBOLTSTRAAT BOUWEN 44 APPARTEMENTE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16</meta:user-defined>
    <meta:user-defined meta:name="OVERHEIDop.GmbID/DC.identifier">gmb-2014-786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DL 144</meta:user-defined>
    <meta:user-defined meta:name="OVERHEIDop.woonplaats">Zwolle</meta:user-defined>
    <meta:user-defined meta:name="OVERHEIDop.straatnaam">Hogenkamp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17 503897</meta:user-defined>
    <meta:user-defined meta:name="OVERHEIDop.versieInformatie"/>
  </office:meta>
</office:document-meta>
</file>