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LNEWEG 110 BOUWEN PAVILJOEN, STARTHUIS EN 5 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alneweg 110</text:span>
            <text:span text:style-name="nadrukvet"/>
            <text:span text:style-name="nadrukvet"> – </text:span>ontvangen 17 december 2014 voor het bouwen van een paviljoen, een starthuis en het plaatsen van vijf masten ten behoeve van een kabelbaa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60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0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0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LNEWEG 110 BOUWEN PAVILJOEN, STARTHUIS EN 5 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601</meta:user-defined>
    <meta:user-defined meta:name="OVERHEIDop.GmbID/DC.identifier">gmb-2014-786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850 501333</meta:user-defined>
    <meta:user-defined meta:name="OVERHEIDop.versieInformatie"/>
  </office:meta>
</office:document-meta>
</file>