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2-1-1-1-1">
      <style:table-column-properties style:rel-column-width="11*"/>
    </style:style>
    <style:style style:family="table-column" style:parent-style-name="colspec" style:name="id1-3-2-1-1-2-1-1-1-2">
      <style:table-column-properties style:rel-column-width="89*"/>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IOAW en IOAZ gemeente Lingewaard 2015</text:p>
      <text:section text:name="regeling_id1-3-2" text:style-name="regeling">
        <text:section text:name="aanhef_id1-3-2-1" text:style-name="aanhef">
          <text:section text:name="preambule_id1-3-2-1-1" text:style-name="preambule">
            <text:p text:style-name="al">14RDS00191</text:p>
            <text:p text:style-name="al">
            <text:note text:id="noot_id1-3-2-1-1-2-1" text:note-class="footnote"><text:note-citation text:label=""/><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j/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verrekening bestuurlijke boete bij recidive Participatiewet, IOAW en IOAZ gemeente Lingewaard 2015</text:p>
                      </table:table-cell>
                    </table:table-row>
                  
                </table:table>
              <text:p text:style-name="table_bottom"/></text:section></text:note-body></text:note>
          </text:p>
            <text:p text:style-name="al">De raad van de gemeente Lingewaard;</text:p>
            <text:p text:style-name="al">gelezen het voorstel van burgemeester en wethouders van de gemeente Lingewaard </text:p>
            <text:p text:style-name="al">d.d. 25 november 2014;</text:p>
            <text:p text:style-name="al">gehoord de behandeling tijdens de Politieke Avond d.d. 20 november 2014 ;</text:p>
            <text:p text:style-name="al">gelet op artikel 147, eerste lid en artikel 150 Gemeentewet, artikel 8b van de Participatiewet, artikel 35 eerste lid onderdeel c van de Wet inkomensvoorziening oudere en gedeeltelijk arbeidsongeschikte werkloze werknemers en artikel 35 eerste lid onderdeel c van de Wet inkomensvoorziening oudere en gedeeltelijk arbeidsongeschikte gewezen zelfstandigen;</text:p>
            <text:p text:style-name="al">overwegende dat het noodzakelijk is bij verordening regels vast te stellen met betrekking tot het bestrijden van misbruik en oneigenlijk gebruik van de Participatiewet, Wet inkomensvoorziening oudere en gedeeltelijk arbeidsongeschikte werkloze werknemers en de Wet inkomensvoorziening oudere en gedeeltelijk arbeidsongeschikte gewezen zelfstandigen;</text:p>
            <text:p text:style-name="al">gezien het advies van de Cliëntenraad;</text:p>
            <text:p text:style-name="al">besluit:</text:p>
            <text:p text:style-name="al">vast te stellen de: </text:p>
            <text:p text:style-name="al">Verordening verrekening bestuurlijke boete bij recidive Participatiewet, IOAW en IOAZ gemeente Lingewaard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slagvrije voet: de beslagvrije voet bedoeld in artikel 475c en volgende van het Wetboek van Burgerlijke Rechtsvordering;</text:p>
                </text:list-item>
                <text:list-item text:style-override="id1-3-2-2-1-3-3-2">
                  <text:number>•</text:number>
                  <text:p text:style-name="al">recidiveboete: bestuurlijke boete als bedoeld in artikel 18a, vijfde lid, van de Participatiewet en artikel 20a IOAW / IOAZ;</text:p>
                </text:list-item>
                <text:list-item text:style-override="id1-3-2-2-1-3-3-3">
                  <text:number>•</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4">
                  <text:number>•</text:number>
                  <text:p text:style-name="al">verrekenen: verrekening als bedoeld in artikel 60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van de bestuurlijke boete bij voldoende bezit</text:p>
              <text:list text:style-name="id1-3-2-2-2-2-2">
                <text:list-item text:style-override="id1-3-2-2-2-2-2">
                  <text:number>1</text:number>
                  <text:p text:style-name="al">Indien het bezit van de belanghebbende tenminste driemaal de toepasselijke bijstandsnorm bedraagt, verrekent het college de recidiveboete zonder in 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van de bestuurlijke boete bij geen of onvoldoende bezit</text:p>
              <text:list text:style-name="id1-3-2-2-2-3-2">
                <text:list-item text:style-override="id1-3-2-2-2-3-2">
                  <text:number>1</text:number>
                  <text:p text:style-name="al">Indien het bezit van de belanghebbende niet tenminste driemaal de toepasselijke bijstandsnorm bedraagt, verrekent het college de recidive boete gedurende één maand zonder in achtneming van de beslagvrije voet. De verrekening geschiedt vanaf het moment van de dagtekening waarop de bestuurlijke boete is opgelegd.</text:p>
                </text:list-item>
                <text:list-item text:style-override="id1-3-2-2-2-3-3">
                  <text:number>2</text:number>
                  <text:p text:style-name="al">Aansluitend op het eerste lid, verrekent het college de recidiveboete in de daarop volgende twee maanden met inachtneming van de bijzondere beslagvrije voet waarin 80% van de toepasselijke bijstandsnorm beschikbaar blijft voor de belanghebbende.</text:p>
                </text:list-item>
                <text:list-item text:style-override="id1-3-2-2-2-3-4">
                  <text:number>3</text:number>
                  <text:p text:style-name="al">Tot het inkomen, bedoeld in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reguliere beslagvrije voet</text:p>
              <text:p text:style-name="al">In afwijking van de artikelen 2 en 3 kan het college de recidiveboete met inachtneming van de reguliere beslagvrije voet verrekenen indien:</text:p>
              <text:list text:style-name="id1-3-2-2-2-4-3">
                <text:list-item text:style-override="id1-3-2-2-2-4-3-1">
                  <text:number>a</text:number>
                  <text:p text:style-name="al">Aannemelijk is dat verrekening op de wijze, bedoeld in artikel 2 of 3, zou leiden tot een huisuitzetting van belanghebbende en diens gezin nadat rechterlijk vonnis is aangezegd door de deurwaarder;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overeenkomstig van toepassing op de verrekening van de bestuurlijke boete bedoeld in artikel 18a eerste lid van de Participatiewet, indien en voor zover deze boete nog niet is betaald op het moment van de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verordening en inwerkingtreding</text:p>
              <text:p text:style-name="al">Deze verordening treedt in werking op 1 januari 2015 gelijktijdige intrekking van de verordening verrekening bestuurlijke boete bij recidive gemeente Lingewaard 2013.</text:p>
            </text:section>
            <text:section text:name="artikel_id1-3-2-2-3-3" text:style-name="artikel">
              <text:p text:style-name="artikel_kop_titel"><text:span text:style-name="artikel_kop_label">Artikel</text:span> <text:span text:style-name="artikel_kop_nr">7</text:span> Citeerartikel</text:p>
              <text:p text:style-name="al">Deze verordening wordt aangehaald als: Verordening verrekening bestuurlijke boete bij recidive Participatiewet, IOAW en IOAZ gemeente Lingewaard 2015.</text:p>
              <text:p text:style-name="al">Aldus vastgesteld in zijn openbare vergadering </text:p>
              <text:p text:style-name="al">van 4 december 2014.</text:p>
              <text:p text:style-name="al">De raad voornoemd,</text:p>
              <text:p text:style-name="al">de voorzitter,</text:p>
              <text:p text:style-name="al">M.H.F. Schuurmans-Wijdeven</text:p>
              <text:p text:style-name="al">de griffier, </text:p>
              <text:p text:style-name="al">Th.G.L. Greep </text:p>
            </text:section>
            <text:p text:style-name="hoofdstuk_bottom"/>
          </text:section>
        </text:section>
        <text:section text:name="nota-toelichting_id1-3-2-3" text:style-name="nota-toelichting">
          <text:p text:style-name="kop_level0">Toelichting Verordening verrekening bestuurlijke boete bij recidive Participatiewet, IOAW en IOAZ gemeente Lingwaard 2015 </text:p>
          <text:section text:name="divisie_id1-3-2-3-2" text:style-name="divisie">
            <text:p text:style-name="kop_level1">Algemene toelichting</text:p>
            <text:p text:style-name="al">Op 1 januari 2013 trad de "Wet aanscherping handhaving en sanctiebeleid SZW-wetgeving" in werking. Voor de WWB introduceerde deze wet de bestuurlijke boete bij een schending van de inlichtingenplicht. Het college is verplicht de bestuurlijke boete in te vorderen en/of te verrekenen met de lopende uitkering. Bij deze invordering moet de beslagvrije voet in acht genomen worden. Is er echter sprake van een bestuurlijke boete wegens recidive, kan het college besluiten een afwijkende beslagvrije voet te hanteren gedurende maximaal drie maanden. </text:p>
            <text:p text:style-name="al">Ook de nieuwe Participatiewet verplicht de gemeenteraad in een verordening nadere regels te stellen over de bevoegdheid tijdelijk een afwijkende beslagvrije voet te hanteren bij verrekening van de recidiveboete. De bevoegdheid van de gemeenteraad strekt zich slechts uit over het al dan niet in acht nemen van de beslagvrije voet bij verrekening van de recidiveboete. </text:p>
            <text:p text:style-name="al">In het kader van pseudoverrekening kunnen gemeente te maken krijgen met verzoeken van andere gemeenten om een door hen opgelegde recidiveboete te verrekenen. Het college dat de boete heeft opgelegd zal in dat geval aangeven in hoeverre het de beslagvrije voet in acht wil nemen (volgende de regels van de gemeentelijke verordening). De gemeente die de uitkering verstrekt moet in beginsel gehoor geven aan dit verzoek. Mocht de beslagvrije voet niet gerespecteerde worden, dan kan de belanghebbende het college waarvan hij uitkering ontvangt, verzoeken de beslagvrije voet toch in acht te nemen. In artikel 60b tweede lid van de Participatiewet is geregeled dat het college die de uitkering verstrekt, de bevoegdheid heeft aan dit verzoek van belanghebbende tegemoet te komen. Het ligt voor de hand dat het college bij de beslissing op dat verzoek handelt analoog aan de regels die in de eigen gemeentelijke verordening en beleidsregels zijn vastgelegd.</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In deze bepaling zijn een aantal begrippen nader omschreven. De meeste behoeven geen nadere toelichting.</text:p>
          </text:section>
          <text:section text:name="divisie_id1-3-2-3-5" text:style-name="divisie">
            <text:p text:style-name="kop_level1">Bezit</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het vermogen als bedoeld in artikel 34 van de Participatiewet. Eventueel aanwezig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section>
          <text:section text:name="divisie_id1-3-2-3-6" text:style-name="divisie">
            <text:p text:style-name="kop_level1">Verrekenen</text:p>
            <text:p text:style-name="al">De Participatiewet kent een ruimer begrip van verrekenen dan het Wetboek van Burgerlijke Rechtsvordering. Voor de duidelijkheid is daarom een aparte begripsbepaling opgenomen in de verordening.</text:p>
          </text:section>
          <text:section text:name="divisie_id1-3-2-3-7" text:style-name="divisie">
            <text:p text:style-name="kop_level1">Artikel 2. Verrekenen van de bestuurlijke boete bij voldoende bezit</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minste driemaal de toepasselijke bijstandsnorm bedraagt. Immers, bij aanwending of tegeldemaking van deze bezittingen, zou een periode van drie maanden overbrugd moeten kunnen worden.</text:p>
          </text:section>
          <text:section text:name="divisie_id1-3-2-3-8" text:style-name="divisie">
            <text:p text:style-name="kop_level1">Artikel 3. Verrekenen bij geen of onvoldoende bezit</text:p>
            <text:p text:style-name="al">Heeft belanghebbende onvoldoende bezittingen om een periode van drie maanden volledig verrekening met de beslagvrije voet te kunnen overbruggen, dan verrekent het college slechts één maand zonder inachtneming van de beslagvrije voet. Voor de overige twee maanden vindt weliswaar verrekening met de beslagvrije voet plaats, maar niet volledig. </text:p>
            <text:p text:style-name="al">Belanghebbende blijft zo beschikken over een inkomen ter hoogte van 80% van de toepasselijke bijstandsnorm. Voor het percentage is gekeken naar de invorderingsmogelijkheden die de Belastingdienst heeft bij notoire wanbetalers. </text:p>
            <text:p text:style-name="al">Vanwege de vereenvoudiging van de kindregelingen zal met ingang van 1 januari 2015 de toepasselijke bijstandsnorm voor eenoudergezinnen nog moeten worden gecorrigeerd met de “eenouder-kop” op grond van de wet op het kindgebonden budget.</text:p>
            <text:p text:style-name="al">Met de gekozen opzet wordt enerzijds uiting gegeven aan het principe dat fraude niet mag lonen. Het gaat hier immers om mens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omdat de regeling daarmee zijn doel voorbij zou schieten.</text:p>
            <text:p text:style-name="al">Bij de verrekening van de recidiveboete worden de inkomsten zoals bedoeld in artikel 31, tweede lid, onderdeel n of r Pw, die belanghebbende ontvangt, gewoon meegerekend. Iemand kan deze inkomsten uit arbeid hebben – waarop de reguliere beslagvrije voet wel van toepassing is - die op grond van artikel 31, tweede lid, onderdelen n of r, van de wet worden vrijgelaten voor de algemene bijstand. Het college laat deze inkomsten dus niet buiten beschouwing bij de beoordeling van de vraag of een belanghebbende nog over voldoende inkomen beschikt. Dat is geregeld in lid 3.</text:p>
          </text:section>
          <text:section text:name="divisie_id1-3-2-3-9"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Het gaat daarbij altijd om individuele omstandigheden waaraan het college zal moeten toetsen.</text:p>
            <text:p text:style-name="al">In onderdeel a is geregeld dat geen verrekening met de beslagvrije voet plaats vindt als dit zou kunnen leiden tot huisuitzetting van belanghebbende en diens gezin. Voorkomen moet worden dat een belanghebbende door de volledige verrekening op straat komt te staan, nu dit de problematiek alleen maar verergert, met alle maatschappelijke kosten van dien. </text:p>
            <text:p text:style-name="al">Een aanzegging tot huisuitzetting nadat een rechterlijk vonnis is behaald, wordt in deze verordening gezien als een dringende reden om van verrekening met de beslagvrije voet af te zien. Dat volgt uit het woord 'anderszins' in onderdeel b. Ook bij aanwezigheid van andere dringende redenen dan een dreigende huisuitzetting, houdt het college rekening met de reguliere beslagvrije voet. Van dringende redenen is niet snel sprake. Het moet gaan om een acute noodsituatie,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3-10" text:style-name="divisie">
            <text:p text:style-name="kop_level1">Artikel 4 Eerder opgelegde bestuurlijke boete</text:p>
            <text:p text:style-name="al">In artikel 60b, derde lid , van de Participatiewet is bepaald dat de bevoegdheid om te verrekenen met de beslagvrije voet ook van toepassing is op eerder opgelegd bestuurlijke boete voor zover op het moment van verrekening van de recidiveboete, die eerdere boetes nog niet zijn betaald. Mocht het college die eerdere, nog openstaande boetes gaan verrekenen, dan regelt artikel 5 dat de bepalingen in deze verordening van overeenkomstig toepassing zij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60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0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0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IOAW en IOAZ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00</meta:user-defined>
    <meta:user-defined meta:name="OVERHEIDop.GmbID/DC.identifier">gmb-2014-78600</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