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UDE VISMARKT 10 AFWIJKEN 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Oude Vismarkt 10</text:span>
            <text:span text:style-name="nadrukvet">– </text:span>voor het afwijken van het bestemmingsplan voor het gebruik van het pand voor een expresso- en wijnbar, verzonden op 18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859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9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9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VISMARKT 10 AFWIJKEN BESTEMMINGSPL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78593</meta:user-defined>
    <meta:user-defined meta:name="OVERHEIDop.GmbID/DC.identifier">gmb-2014-7859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TB 10</meta:user-defined>
    <meta:user-defined meta:name="OVERHEIDop.woonplaats">Zwolle</meta:user-defined>
    <meta:user-defined meta:name="OVERHEIDop.straatnaam">Oude Vismark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941 502930</meta:user-defined>
    <meta:user-defined meta:name="OVERHEIDop.versieInformatie"/>
  </office:meta>
</office:document-meta>
</file>