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OLENWEG 165 WIJZIGEN D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Molenweg 165 </text:span>
            <text:span text:style-name="nadrukvet">– </text:span>voor het wijzigen van de bestaande dakvorm en het vervangen en verbreden van een dakkapel, verzonden op 18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858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8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8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LENWEG 165 WIJZIGEN DA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78588</meta:user-defined>
    <meta:user-defined meta:name="OVERHEIDop.GmbID/DC.identifier">gmb-2014-7858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WE 165</meta:user-defined>
    <meta:user-defined meta:name="OVERHEIDop.woonplaats">Zwolle</meta:user-defined>
    <meta:user-defined meta:name="OVERHEIDop.straatnaam">Molen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651 502186</meta:user-defined>
    <meta:user-defined meta:name="OVERHEIDop.versieInformatie"/>
  </office:meta>
</office:document-meta>
</file>