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Laan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anstraat 24 A te Baarn</text:span> (3743 BG)    het uitbreiden van de winkelruimte (8 december 2014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8 december 2014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8586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86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86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aanstraat 2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586</meta:user-defined>
    <meta:user-defined meta:name="OVERHEIDop.GmbID/DC.identifier">gmb-2014-7858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G 24a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290 469287</meta:user-defined>
    <meta:user-defined meta:name="OVERHEIDop.versieInformatie"/>
  </office:meta>
</office:document-meta>
</file>