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1-1-2-1-1-1-1">
      <style:table-column-properties style:rel-column-width="11*"/>
    </style:style>
    <style:style style:family="table-column" style:parent-style-name="colspec" style:name="id1-3-2-1-1-2-1-1-1-2">
      <style:table-column-properties style:rel-column-width="89*"/>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10">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text:list-style style:name="id1-3-2-3-4-15">
      <text:list-level-style-bullet text:bullet-char="•" text:level="1">
        <style:list-level-properties text:min-label-width="10mm"/>
      </text:list-level-style-bullet>
    </text:list-style>
    <text:list-style style:name="id1-3-2-3-4-16">
      <text:list-level-style-bullet text:bullet-char="•" text:level="1">
        <style:list-level-properties text:min-label-width="10mm"/>
      </text:list-level-style-bullet>
    </text:list-style>
    <text:list-style style:name="id1-3-2-3-4-17">
      <text:list-level-style-bullet text:bullet-char="•" text:level="1">
        <style:list-level-properties text:min-label-width="10mm"/>
      </text:list-level-style-bullet>
    </text:list-style>
    <text:list-style style:name="id1-3-2-3-4-18">
      <text:list-level-style-bullet text:bullet-char="•" text:level="1">
        <style:list-level-properties text:min-label-width="10mm"/>
      </text:list-level-style-bullet>
    </text:list-style>
    <text:list-style style:name="id1-3-2-3-4-19">
      <text:list-level-style-bullet text:bullet-char="•" text:level="1">
        <style:list-level-properties text:min-label-width="10mm"/>
      </text:list-level-style-bullet>
    </text:list-style>
    <text:list-style style:name="id1-3-2-3-4-20">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24">
      <text:list-level-style-bullet text:bullet-char="•" text:level="1">
        <style:list-level-properties text:min-label-width="10mm"/>
      </text:list-level-style-bullet>
    </text:list-style>
    <text:list-style style:name="id1-3-2-3-4-25">
      <text:list-level-style-bullet text:bullet-char="•" text:level="1">
        <style:list-level-properties text:min-label-width="10mm"/>
      </text:list-level-style-bullet>
    </text:list-style>
    <text:list-style style:name="id1-3-2-3-4-26">
      <text:list-level-style-bullet text:bullet-char="•" text:level="1">
        <style:list-level-properties text:min-label-width="10mm"/>
      </text:list-level-style-bullet>
    </text:list-style>
    <text:list-style style:name="id1-3-2-3-4-27">
      <text:list-level-style-bullet text:bullet-char="•" text:level="1">
        <style:list-level-properties text:min-label-width="10mm"/>
      </text:list-level-style-bullet>
    </text:list-style>
    <text:list-style style:name="id1-3-2-3-4-28">
      <text:list-level-style-bullet text:bullet-char="•" text:level="1">
        <style:list-level-properties text:min-label-width="10mm"/>
      </text:list-level-style-bullet>
    </text:list-style>
    <text:list-style style:name="id1-3-2-3-4-29">
      <text:list-level-style-bullet text:bullet-char="•" text:level="1">
        <style:list-level-properties text:min-label-width="10mm"/>
      </text:list-level-style-bullet>
    </text:list-style>
    <text:list-style style:name="id1-3-2-3-4-30">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text:list-style style:name="id1-3-2-3-4-38">
      <text:list-level-style-bullet text:bullet-char="•" text:level="1">
        <style:list-level-properties text:min-label-width="10mm"/>
      </text:list-level-style-bullet>
    </text:list-style>
    <text:list-style style:name="id1-3-2-3-4-39">
      <text:list-level-style-bullet text:bullet-char="•" text:level="1">
        <style:list-level-properties text:min-label-width="10mm"/>
      </text:list-level-style-bullet>
    </text:list-style>
    <text:list-style style:name="id1-3-2-3-4-40">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7">
      <text:list-level-style-bullet text:bullet-char="•" text:level="1">
        <style:list-level-properties text:min-label-width="10mm"/>
      </text:list-level-style-bullet>
    </text:list-style>
    <text:list-style style:name="id1-3-2-3-4-48">
      <text:list-level-style-bullet text:bullet-char="•" text:level="1">
        <style:list-level-properties text:min-label-width="10mm"/>
      </text:list-level-style-bullet>
    </text:list-style>
    <text:list-style style:name="id1-3-2-3-4-49">
      <text:list-level-style-bullet text:bullet-char="•" text:level="1">
        <style:list-level-properties text:min-label-width="10mm"/>
      </text:list-level-style-bullet>
    </text:list-style>
    <text:list-style style:name="id1-3-2-3-4-50">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5">
      <text:list-level-style-bullet text:bullet-char="•" text:level="1">
        <style:list-level-properties text:min-label-width="10mm"/>
      </text:list-level-style-bullet>
    </text:list-style>
    <text:list-style style:name="id1-3-2-3-4-56">
      <text:list-level-style-bullet text:bullet-char="•" text:level="1">
        <style:list-level-properties text:min-label-width="10mm"/>
      </text:list-level-style-bullet>
    </text:list-style>
    <text:list-style style:name="id1-3-2-3-4-57">
      <text:list-level-style-bullet text:bullet-char="•" text:level="1">
        <style:list-level-properties text:min-label-width="10mm"/>
      </text:list-level-style-bullet>
    </text:list-style>
    <text:list-style style:name="id1-3-2-3-4-58">
      <text:list-level-style-bullet text:bullet-char="•" text:level="1">
        <style:list-level-properties text:min-label-width="10mm"/>
      </text:list-level-style-bullet>
    </text:list-style>
    <text:list-style style:name="id1-3-2-3-4-59">
      <text:list-level-style-bullet text:bullet-char="•" text:level="1">
        <style:list-level-properties text:min-label-width="10mm"/>
      </text:list-level-style-bullet>
    </text:list-style>
    <text:list-style style:name="id1-3-2-3-4-60">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text:list-style style:name="id1-3-2-3-4-66">
      <text:list-level-style-bullet text:bullet-char="•" text:level="1">
        <style:list-level-properties text:min-label-width="10mm"/>
      </text:list-level-style-bullet>
    </text:list-style>
    <text:list-style style:name="id1-3-2-3-4-67">
      <text:list-level-style-bullet text:bullet-char="•" text:level="1">
        <style:list-level-properties text:min-label-width="10mm"/>
      </text:list-level-style-bullet>
    </text:list-style>
    <text:list-style style:name="id1-3-2-3-4-68">
      <text:list-level-style-bullet text:bullet-char="•" text:level="1">
        <style:list-level-properties text:min-label-width="10mm"/>
      </text:list-level-style-bullet>
    </text:list-style>
    <text:list-style style:name="id1-3-2-3-4-69">
      <text:list-level-style-bullet text:bullet-char="•" text:level="1">
        <style:list-level-properties text:min-label-width="10mm"/>
      </text:list-level-style-bullet>
    </text:list-style>
    <text:list-style style:name="id1-3-2-3-4-70">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text:list-style style:name="id1-3-2-3-4-74">
      <text:list-level-style-bullet text:bullet-char="•" text:level="1">
        <style:list-level-properties text:min-label-width="10mm"/>
      </text:list-level-style-bullet>
    </text:list-style>
    <text:list-style style:name="id1-3-2-3-4-75">
      <text:list-level-style-bullet text:bullet-char="•" text:level="1">
        <style:list-level-properties text:min-label-width="10mm"/>
      </text:list-level-style-bullet>
    </text:list-style>
    <text:list-style style:name="id1-3-2-3-4-76">
      <text:list-level-style-bullet text:bullet-char="•" text:level="1">
        <style:list-level-properties text:min-label-width="10mm"/>
      </text:list-level-style-bullet>
    </text:list-style>
    <text:list-style style:name="id1-3-2-3-4-77">
      <text:list-level-style-bullet text:bullet-char="•" text:level="1">
        <style:list-level-properties text:min-label-width="10mm"/>
      </text:list-level-style-bullet>
    </text:list-style>
    <text:list-style style:name="id1-3-2-3-4-78">
      <text:list-level-style-bullet text:bullet-char="•" text:level="1">
        <style:list-level-properties text:min-label-width="10mm"/>
      </text:list-level-style-bullet>
    </text:list-style>
    <text:list-style style:name="id1-3-2-3-4-79">
      <text:list-level-style-bullet text:bullet-char="•" text:level="1">
        <style:list-level-properties text:min-label-width="10mm"/>
      </text:list-level-style-bullet>
    </text:list-style>
    <text:list-style style:name="id1-3-2-3-4-80">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4-82">
      <text:list-level-style-bullet text:bullet-char="•" text:level="1">
        <style:list-level-properties text:min-label-width="10mm"/>
      </text:list-level-style-bullet>
    </text:list-style>
    <text:list-style style:name="id1-3-2-3-4-83">
      <text:list-level-style-bullet text:bullet-char="•" text:level="1">
        <style:list-level-properties text:min-label-width="10mm"/>
      </text:list-level-style-bullet>
    </text:list-style>
    <text:list-style style:name="id1-3-2-3-4-84">
      <text:list-level-style-bullet text:bullet-char="•" text:level="1">
        <style:list-level-properties text:min-label-width="10mm"/>
      </text:list-level-style-bullet>
    </text:list-style>
    <text:list-style style:name="id1-3-2-3-4-85">
      <text:list-level-style-bullet text:bullet-char="•" text:level="1">
        <style:list-level-properties text:min-label-width="10mm"/>
      </text:list-level-style-bullet>
    </text:list-style>
    <text:list-style style:name="id1-3-2-3-4-86">
      <text:list-level-style-bullet text:bullet-char="•" text:level="1">
        <style:list-level-properties text:min-label-width="10mm"/>
      </text:list-level-style-bullet>
    </text:list-style>
    <text:list-style style:name="id1-3-2-3-4-87">
      <text:list-level-style-bullet text:bullet-char="•" text:level="1">
        <style:list-level-properties text:min-label-width="10mm"/>
      </text:list-level-style-bullet>
    </text:list-style>
    <text:list-style style:name="id1-3-2-3-4-88">
      <text:list-level-style-bullet text:bullet-char="•" text:level="1">
        <style:list-level-properties text:min-label-width="10mm"/>
      </text:list-level-style-bullet>
    </text:list-style>
    <text:list-style style:name="id1-3-2-3-4-89">
      <text:list-level-style-bullet text:bullet-char="•" text:level="1">
        <style:list-level-properties text:min-label-width="10mm"/>
      </text:list-level-style-bullet>
    </text:list-style>
    <text:list-style style:name="id1-3-2-3-4-90">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4-92">
      <text:list-level-style-bullet text:bullet-char="•" text:level="1">
        <style:list-level-properties text:min-label-width="10mm"/>
      </text:list-level-style-bullet>
    </text:list-style>
    <text:list-style style:name="id1-3-2-3-4-93">
      <text:list-level-style-bullet text:bullet-char="•" text:level="1">
        <style:list-level-properties text:min-label-width="10mm"/>
      </text:list-level-style-bullet>
    </text:list-style>
    <text:list-style style:name="id1-3-2-3-4-94">
      <text:list-level-style-bullet text:bullet-char="•" text:level="1">
        <style:list-level-properties text:min-label-width="10mm"/>
      </text:list-level-style-bullet>
    </text:list-style>
    <text:list-style style:name="id1-3-2-3-4-95">
      <text:list-level-style-bullet text:bullet-char="•" text:level="1">
        <style:list-level-properties text:min-label-width="10mm"/>
      </text:list-level-style-bullet>
    </text:list-style>
    <text:list-style style:name="id1-3-2-3-4-96">
      <text:list-level-style-bullet text:bullet-char="•" text:level="1">
        <style:list-level-properties text:min-label-width="10mm"/>
      </text:list-level-style-bullet>
    </text:list-style>
    <text:list-style style:name="id1-3-2-3-4-97">
      <text:list-level-style-bullet text:bullet-char="•" text:level="1">
        <style:list-level-properties text:min-label-width="10mm"/>
      </text:list-level-style-bullet>
    </text:list-style>
    <text:list-style style:name="id1-3-2-3-4-98">
      <text:list-level-style-bullet text:bullet-char="•" text:level="1">
        <style:list-level-properties text:min-label-width="10mm"/>
      </text:list-level-style-bullet>
    </text:list-style>
    <text:list-style style:name="id1-3-2-3-4-99">
      <text:list-level-style-bullet text:bullet-char="•" text:level="1">
        <style:list-level-properties text:min-label-width="10mm"/>
      </text:list-level-style-bullet>
    </text:list-style>
    <text:list-style style:name="id1-3-2-3-4-100">
      <text:list-level-style-bullet text:bullet-char="•" text:level="1">
        <style:list-level-properties text:min-label-width="10mm"/>
      </text:list-level-style-bullet>
    </text:list-style>
    <text:list-style style:name="id1-3-2-3-4-101">
      <text:list-level-style-bullet text:bullet-char="•" text:level="1">
        <style:list-level-properties text:min-label-width="10mm"/>
      </text:list-level-style-bullet>
    </text:list-style>
    <text:list-style style:name="id1-3-2-3-4-102">
      <text:list-level-style-bullet text:bullet-char="•" text:level="1">
        <style:list-level-properties text:min-label-width="10mm"/>
      </text:list-level-style-bullet>
    </text:list-style>
    <text:list-style style:name="id1-3-2-3-4-103">
      <text:list-level-style-bullet text:bullet-char="•" text:level="1">
        <style:list-level-properties text:min-label-width="10mm"/>
      </text:list-level-style-bullet>
    </text:list-style>
    <text:list-style style:name="id1-3-2-3-4-104">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IOAW en IOAZ gemeente Lingewaard 2015 </text:p>
      <text:section text:name="regeling_id1-3-2" text:style-name="regeling">
        <text:section text:name="aanhef_id1-3-2-1" text:style-name="aanhef">
          <text:section text:name="preambule_id1-3-2-1-1" text:style-name="preambule">
            <text:p text:style-name="al">14RDS00152</text:p>
            <text:p text:style-name="al">
            <text:note text:id="noot_id1-3-2-1-1-2-1" text:note-class="footnote"><text:note-citation text:label=""/><text:note-body><text:section text:name="table_id1-3-2-1-1-2-1-1" text:style-name="table"><text:p text:style-name="table_top"/>
                <table:table table:style-name="tgroup">
                  <table:table-column table:style-name="id1-3-2-1-1-2-1-1-1-1"/>
                  <table:table-column table:style-name="id1-3-2-1-1-2-1-1-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96c/2014</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erordening tegenprestatie Participatiewet, IOAW en IOAZ gemeente Lingewaard 2015</text:p>
                      </table:table-cell>
                    </table:table-row>
                  
                </table:table>
              <text:p text:style-name="table_bottom"/></text:section></text:note-body></text:note>
          </text:p>
            <text:p text:style-name="al">De raad van de gemeente Lingewaard;</text:p>
            <text:p text:style-name="al">gelezen het voorstel van burgemeester en wethouders van de gemeente Lingewaard </text:p>
            <text:p text:style-name="al">d.d. 25 november 2014;</text:p>
            <text:p text:style-name="al">gehoord de behandeling tijdens de Politieke Avond d.d. 20 november 2014;</text:p>
            <text:p text:style-name="al">gelet op artikel 8a, eerste lid, onderdeel b, van de Participatiewet; </text:p>
            <text:p text:style-name="al">gezien het advies van Cliëntenraad WWB;</text:p>
            <text:p text:style-name="al">besluit:</text:p>
            <text:p text:style-name="al">vast te stellen de:</text:p>
            <text:p text:style-name="al">Verordening tegenprestatie Participatiewet, IOAW en IOAZ gemeente Lingewaard 201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 </text:p>
              <text:list text:style-name="id1-3-2-2-1-3-3">
                <text:list-item text:style-override="id1-3-2-2-1-3-3-1">
                  <text:number>•</text:number>
                  <text:p text:style-name="al">grote afstand tot de arbeidsmarkt: deelname aan de arbeidsmarkt is redelijkerwijs niet mogelijk binnen één jaar; </text:p>
                </text:list-item>
                <text:list-item text:style-override="id1-3-2-2-1-3-3-2">
                  <text:number>•</text:number>
                  <text:p text:style-name="al">korte afstand tot de arbeidsmarkt: deelname aan de arbeidsmarkt is redelijkerwijs mogelijk binnen één jaar; </text:p>
                </text:list-item>
                <text:list-item text:style-override="id1-3-2-2-1-3-3-3">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
                  <text:number>1</text:number>
                  <text:p text:style-name="al">Het college kan onbeloonde maatschappelijk nuttige werkzaamheden, die additioneel van aard zijn, inzetten als tegenprestatie voor zover die werkzaamheden: </text:p>
                  <text:list text:style-name="id1-3-2-2-2-2-2-3">
                    <text:list-item text:style-override="id1-3-2-2-2-2-2-3-1">
                      <text:number>a</text:number>
                      <text:p text:style-name="al">naar zijn aard niet zijn gericht op toeleiding tot de arbeidsmarkt; </text:p>
                    </text:list-item>
                    <text:list-item text:style-override="id1-3-2-2-2-2-2-3-2">
                      <text:number>b</text:number>
                      <text:p text:style-name="al">niet zijn bedoeld als re-integratie instrument; </text:p>
                    </text:list-item>
                    <text:list-item text:style-override="id1-3-2-2-2-2-2-3-3">
                      <text:number>c</text:number>
                      <text:p text:style-name="al">worden verricht naast of in aanvulling op reguliere arbeid in de organisatie waarin ze worden verricht; en </text:p>
                    </text:list-item>
                    <text:list-item text:style-override="id1-3-2-2-2-2-2-3-4">
                      <text:number>d</text:number>
                      <text:p text:style-name="al">niet leiden tot verdringing. </text:p>
                    </text:list-item>
                  </text:list>
                </text:list-item>
                <text:list-item text:style-override="id1-3-2-2-2-2-3">
                  <text:number>2</text:number>
                  <text:p text:style-name="al">Het college stelt ter nadere uitvoering van deze verordening een beleidsregels vast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
                  <text:number>1</text:number>
                  <text:p text:style-name="al">Het college kan een belanghebbende een tegenprestatie opdragen. </text:p>
                </text:list-item>
                <text:list-item text:style-override="id1-3-2-2-2-3-3">
                  <text:number>2</text:number>
                  <text:p text:style-name="al">Bij het opdragen van een tegenprestatie houdt het college rekening met de volgende factoren: </text:p>
                  <text:list text:style-name="id1-3-2-2-2-3-3-3">
                    <text:list-item text:style-override="id1-3-2-2-2-3-3-3-1">
                      <text:number>a</text:number>
                      <text:p text:style-name="al">de tegenprestatie moet naar vermogen kunnen worden verricht door een belanghebbende; </text:p>
                    </text:list-item>
                    <text:list-item text:style-override="id1-3-2-2-2-3-3-3-2">
                      <text:number>b</text:number>
                      <text:p text:style-name="al">de persoonlijke situatie en individuele omstandigheden van een belanghebbende moeten in aanmerking worden genomen; </text:p>
                    </text:list-item>
                    <text:list-item text:style-override="id1-3-2-2-2-3-3-3-3">
                      <text:number>c</text:number>
                      <text:p text:style-name="al">de persoonlijke wensen en kwaliteiten van een belanghebbende moeten in overweging worden genomen; </text:p>
                    </text:list-item>
                    <text:list-item text:style-override="id1-3-2-2-2-3-3-3-4">
                      <text:number>d</text:number>
                      <text:p text:style-name="al">als een belanghebbende al maatschappelijke activiteiten of vrijwilligerswerk verricht, moet daarmee rekening worden gehouden; </text:p>
                    </text:list-item>
                    <text:list-item text:style-override="id1-3-2-2-2-3-3-3-5">
                      <text:number>e</text:number>
                      <text:p text:style-name="al">het feit dat belanghebbende al re-integratieactiviteiten verricht.</text:p>
                    </text:list-item>
                  </text:list>
                </text:list-item>
                <text:list-item text:style-override="id1-3-2-2-2-3-4">
                  <text:number>3</text:number>
                  <text:p text:style-name="al">Het college kan bij dringende redenen in individuele gevallen een tijdelijke ontheffing verlenen van de verplichting om een opgedragen tegenprestatie te verrichten.</text:p>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is maatwerk en wordt opgedragen voor een bepaalde duur in dagen. </text:p>
                </text:list-item>
                <text:list-item text:style-override="id1-3-2-2-2-4-3">
                  <text:number>2</text:number>
                  <text:p text:style-name="al">De tegenprestatie is maatwerk en wordt opgedragen voor maximaal periode in uren.</text:p>
                </text:list-item>
              </text:list>
            </text:section>
            <text:section text:name="artikel_id1-3-2-2-2-5" text:style-name="artikel">
              <text:p text:style-name="artikel_kop_titel"><text:span text:style-name="artikel_kop_label">Artikel</text:span> <text:span text:style-name="artikel_kop_nr">5</text:span> Mantelzorg</text:p>
              <text:p text:style-name="al">Het college draagt geen tegenprestatie op indien een belanghebbende mantelzorg verricht voor zover het verrichten van mantelzorg naar het oordeel van het college redelijkerwijs noodzakelijk is. </text:p>
            </text:section>
            <text:section text:name="artikel_id1-3-2-2-2-6" text:style-name="artikel">
              <text:p text:style-name="artikel_kop_titel"><text:span text:style-name="artikel_kop_label">Artikel</text:span> <text:span text:style-name="artikel_kop_nr">6</text:span> Geen werkzaamheden voorhanden</text:p>
              <text:list text:style-name="id1-3-2-2-2-6-2">
                <text:list-item text:style-override="id1-3-2-2-2-6-2">
                  <text:number>1</text:number>
                  <text:p text:style-name="al">Het college draagt geen tegenprestatie op indien geen werkzaamheden voorhanden zijn die kunnen worden ingezet als tegenprestatie. </text:p>
                </text:list-item>
                <text:list-item text:style-override="id1-3-2-2-2-6-3">
                  <text:number>2</text:number>
                  <text:p text:style-name="al">Indien het college geen tegenprestatie opdraagt omdat geen werkzaamheden voorhanden zijn, beoordeelt het college binnen 6 maanden of op dat moment wel werkzaamheden voorhanden zijn die kunnen worden ingezet als tegenprestatie. </text:p>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3-3" text:style-name="artikel">
              <text:p text:style-name="artikel_kop_titel"><text:span text:style-name="artikel_kop_label">Artikel</text:span> <text:span text:style-name="artikel_kop_nr">8</text:span> Inwerkingtreding</text:p>
              <text:p text:style-name="al">Deze verordening treedt in werking met ingang van 1 januari 2015. </text:p>
            </text:section>
            <text:section text:name="artikel_id1-3-2-2-3-4" text:style-name="artikel">
              <text:p text:style-name="artikel_kop_titel"><text:span text:style-name="artikel_kop_label">Artikel</text:span> <text:span text:style-name="artikel_kop_nr">9</text:span> Citeertitel</text:p>
              <text:p text:style-name="al">Deze verordening wordt aangehaald als: Verordening tegenprestatie Participatiewet, IOAW en IOAZ gemeente Lingewaard 2015. </text:p>
              <text:p text:style-name="al">Aldus vastgesteld in zijn openbare vergadering </text:p>
              <text:p text:style-name="al">van 4 december 2014.</text:p>
              <text:p text:style-name="al">De raad voornoemd,</text:p>
              <text:p text:style-name="al">de voorzitter,</text:p>
              <text:p text:style-name="al">M.H.F. Schuurmans-Wijdeven</text:p>
              <text:p text:style-name="al">de griffier, </text:p>
              <text:p text:style-name="al">Th.G.L. Greep </text:p>
            </text:section>
            <text:p text:style-name="hoofdstuk_bottom"/>
          </text:section>
          <text:section text:name="hoofdstuk_id1-3-2-2-4" text:style-name="hoofdstuk">
            <text:p text:style-name="hoofdstuk_kop">Algemene toelichting </text:p>
            <text:p text:style-name="hoofdstuk_bottom"/>
          </text:section>
          <text:section text:name="hoofdstuk_id1-3-2-2-5" text:style-name="hoofdstuk">
            <text:p text:style-name="hoofdstuk_kop">Verordening tegenprestatie Participatiewet, IOAW en IOAZ gemeente Lingewaard 2015</text:p>
            <text:section text:name="structuurtekst_id1-3-2-2-5-2" text:style-name="structuurtekst">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span text:style-name="nadrukcur">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span text:style-name="nadrukcur">Geen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span text:style-name="nadrukcur">Afstemmen</text:span>
            </text:p>
              <text:p text:style-name="al">Net als bij het niet nakomen van de arbeids- en re-integratieverplichting geldt voor het niet nakomen van de tegenprestatie dat de bijstand kan worden afgestemd overeenkomstig de gemeentelijke afstemmingsverordening. </text:p>
              <text:p text:style-name="al">Bevoegdheid opdragen tegenprestatie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span text:style-name="nadrukcur">Tegenprestatie is geen re-integratie 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 50). De tegenprestatie is daarom naar zijn aard niet gericht op toeleiding tot de arbeidsmarkt en is niet bedoeld als re-integratie instrument. Voorts mag een tegenprestatie het accepteren van passende arbeid of van re- integratie inspanningen niet belemmeren. Immers, als uitgangspunt geldt werk boven uitkering. </text:p>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 opdracht is neergelegd in artikel 8a, eerste lid, onderdeel b Participatiewet. Het is aan de gemeente om de duur, omvang en inhoud van de tegenprestatie te regelen (zie TK 2013-2014, 33 801, nr. 24, p. 6). </text:p>
              <text:p text:style-name="al">Ontwikkelen beleid door college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section>
            <text:p text:style-name="hoofdstuk_bottom"/>
          </text:section>
          <text:section text:name="hoofdstuk_id1-3-2-2-6" text:style-name="hoofdstuk">
            <text:p text:style-name="hoofdstuk_kop">Artikelsgewijze toelichting </text:p>
            <text:section text:name="artikel_id1-3-2-2-6-2" text:style-name="artikel">
              <text:p text:style-name="artikel_kop_titel"><text:span text:style-name="artikel_kop_label">Artikel</text:span> <text:span text:style-name="artikel_kop_nr">1</text:span> Begrippen</text:p>
              <text:p text:style-name="al">Begrippen die al zijn omschreven in de Participatiewet, de Algemene wet bestuursrecht of de Gemeentewet worden niet afzonderlijk gedefinieerd in deze verordening. Deze zijn vanzelfsprekend van toepassing op deze verordening. </text:p>
              <text:p text:style-name="al">Korte afstand tot de arbeidsmarkt </text:p>
              <text:p text:style-name="al">In artikel 1 van deze verordening is een definitie opgenomen van het begrip 'korte afstand tot de arbeidsmarkt'. Onder een korte afstand tot de arbeidsmarkt wordt verstaan dat een persoon redelijkerwijs binnen één jaar geschikt is voor deelname aan de arbeidsmarkt. Dit begrip is van belang in verband met de mogelijkheid tot het opdragen van een tegenprestatie. Zie hierover artikel 4 van deze verordening. </text:p>
              <text:p text:style-name="al">Grote afstand tot de arbeidsmarkt.</text:p>
              <text:p text:style-name="al">In artikel 1 van deze verordening is een definitie opgenomen van het begrip 'grote afstand tot de arbeidsmarkt'. Onder een grote afstand tot de arbeidsmarkt wordt verstaan dat een persoon redelijkerwijs niet binnen één jaar geschikt is voor deelname aan de arbeidsmarkt. Dit begrip is van belang in verband met de mogelijkheid tot het opdragen van een tegenprestatie. Zie hierover artikel 4 van deze verordening. </text:p>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list text:style-name="id1-3-2-2-6-2-10">
                <text:list-item text:style-override="id1-3-2-2-6-2-10-1">
                  <text:number>•</text:number>
                  <text:p text:style-name="al">er is een bestaande sociale relatie tussen de zorgvrager en de zorgverlener; </text:p>
                </text:list-item>
                <text:list-item text:style-override="id1-3-2-2-6-2-10-2">
                  <text:number>•</text:number>
                  <text:p text:style-name="al">mantelzorg wordt niet verricht in een georganiseerd verband; </text:p>
                </text:list-item>
                <text:list-item text:style-override="id1-3-2-2-6-2-10-3">
                  <text:number>•</text:number>
                  <text:p text:style-name="al">het verrichten van mantelzorg is veelal geen bewuste keuze; </text:p>
                </text:list-item>
                <text:list-item text:style-override="id1-3-2-2-6-2-10-4">
                  <text:number>•</text:number>
                  <text:p text:style-name="al">het verlenen van mantelzorg is nooit afdwingbaar. </text:p>
                </text:list-item>
              </text:list>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section>
            <text:section text:name="artikel_id1-3-2-2-6-3" text:style-name="artikel">
              <text:p text:style-name="artikel_kop_titel"><text:span text:style-name="artikel_kop_label">Artikel</text:span> <text:span text:style-name="artikel_kop_nr">2</text:span>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 Brabant 25-02-2013, nr. 12/3649, ECLI:NL:RBZWB:2013:BZ5171).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span text:style-name="nadrukcur">Additionele onbeloonde maatschappelijk nuttige werkzaamheden </text:span>
            </text:p>
              <text:p text:style-name="al">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Dit artikel omvat een kader stellende omschrijving van de werkzaamheden die door het college kunnen worden ingezet als tegenprestatie. Binnen de in het eerste lid gestelde kaders, kan het college in beleidsregels vastleggen welke werkzaamheden in ieder geval als tegenprestatie kunnen worden ingezet (artikel 3, tweede lid, van deze verordening). </text:p>
              <text:p text:style-name="al">Dit heeft als voordeel dat het college niet is beperkt in het aanwijzen van werkzaamheden die als tegenprestatie kunnen worden ingezet. Hierdoor kan het college snel inspelen op nieuwe activiteiten die als tegenprestatie kunnen worden ingezet zonder dat wijziging van de verordening noodzakelijk is. </text:p>
              <text:p text:style-name="al">Werkzaamheden die kunnen worden ingezet</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list text:style-name="id1-3-2-2-6-3-10">
                <text:list-item text:style-override="id1-3-2-2-6-3-10-1">
                  <text:number>a</text:number>
                  <text:p text:style-name="al">naar zijn aard niet is gericht op toeleiding tot de arbeidsmarkt; </text:p>
                </text:list-item>
                <text:list-item text:style-override="id1-3-2-2-6-3-10-2">
                  <text:number>b</text:number>
                  <text:p text:style-name="al">niet is bedoeld als re-integratie instrument; </text:p>
                </text:list-item>
                <text:list-item text:style-override="id1-3-2-2-6-3-10-3">
                  <text:number>c</text:number>
                  <text:p text:style-name="al">wordt verricht naast of in aanvulling op reguliere arbeid in de organisatie waarin deze worden verricht; en </text:p>
                </text:list-item>
                <text:list-item text:style-override="id1-3-2-2-6-3-10-4">
                  <text:number>d</text:number>
                  <text:p text:style-name="al">niet leidt tot verdringing. </text:p>
                </text:list-item>
              </text:list>
              <text:p text:style-name="al">Deze voorwaarden zijn gebaseerd op de belangrijkste kenmerken van de tegenprestatie die volgen uit de parlementaire geschiedenis (zie TK 2010-2011, 32 815, nr. 3, p. 14). </text:p>
              <text:p text:style-name="al">In een beleidsregels kan het college vastleggen welke werkzaamheden in ieder geval als tegenprestatie kunnen worden ingezet (artikel 3, tweede lid, van deze verordening). Deze werkzaamheden voldoen aan de in artikel 3, eerste lid, van deze verordening gestelde voorwaarden. </text:p>
              <text:p text:style-name="al">In beleidsregels kan het college vastleggen welke werkzaamheden in ieder geval als tegenprestatie kunnen worden ingezet (artikel 3, tweede lid, van deze verordening). Dit in aanvulling op de in artikel 3, eerste lid, van deze verordening, genoemde werkzaamheden. </text:p>
              <text:p text:style-name="al">Omdat de werkzaamheden additioneel zijn en niet mogen leiden tot verdringing op de arbeidsmarkt, kunnen veel werkzaamheden niet als tegenprestatie worden ingezet. De regering verwijst voor voorbeelden van werkzaamheden die kunnen worden ingezet als tegenprestatie naar het onderzoeksrapport van de Inspectie SZW "Voor wat hoort wat". Zie bijlage bij deze verordening voor een overzicht van de in dat rapport genoemde voorbeelden. De voorbeelden van werkzaamheden betreft een lijst met keuzemogelijkheden die gemeenten kunnen afstemmen op de lokale omstandigheden. </text:p>
              <text:p text:style-name="al">Hiernaast biedt de werkwijzer van de Programmaraad een toelichting op de uitgangspunten van de regering over de tegenprestatie.</text:p>
              <text:p text:style-name="al">
              <text:span text:style-name="nadrukcur">Samenwerking met maatschappelijke organisaties: </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text:p>
              <text:p text:style-name="al">Zie hierover de toelichting bij artikel 7 van deze verordening. </text:p>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 inspanningen niet belemmeren. Het uitgangspunt werk boven uitkering staat voorop. Dit volgt uit artikel 9, eerste lid, onderdeel c, van de Participatiewet en de parlementaire geschiedenis (zie TK 2010-2011, 32 815, nr. 3, p. 14). </text:p>
            </text:section>
            <text:section text:name="artikel_id1-3-2-2-6-4" text:style-name="artikel">
              <text:p text:style-name="artikel_kop_titel"><text:span text:style-name="artikel_kop_label">Artikel</text:span> <text:span text:style-name="artikel_kop_nr">3</text:span>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Tegenprestatie opdragen aan personen met lange afstand tot arbeidsmarkt </text:p>
              <text:p text:style-name="al">De gemeenteraad kiest er in deze verordening voor te bepalen dat het college een tegenprestatie in beginsel uitsluitend kan opdragen aan een belanghebbende die een grote afstand tot de arbeidsmarkt heeft. Dit impliceert dat aan belanghebbenden die een korte afstand tot de arbeidsmarkt hebben geen tegenprestatie wordt opgedragen, tenzij sprake is van bijzondere omstandigheden (zie hierover de toelichting bij artikel 4, tweede lid, onder de kop " Belanghebbende met een korte afstand tot de arbeidsmarkt"). Zie artikel 1 van deze verordening voor de begrippen korte en grote afstand tot de arbeidsmarkt. </text:p>
              <text:p text:style-name="al">De gemeenteraad heeft hiervoor gekozen opdat personen met een korte afstand tot de arbeidsmarkt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 inspanningen niet belemmeren aangezien werk boven uitkering als uitgangspunt geldt. Aan personen met een lange afstand tot de arbeidsmarkt kan het college wel een tegenprestatie opdragen. </text:p>
              <text:p text:style-name="al">Artikel 4,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 integratieactiviteiten op korte termijn redelijkerwijs niet kan worden verwacht. In dat geval bestaat er ruimte een tegenprestatie op te leggen.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text:p>
              <text:p text:style-name="al">De verplichting tot tegenprestatie is niet van toepassing op een alleenstaande ouder die in het bezit is van een ontheffing als bedoeld in artikel 9a, eerste lid, van de Participatiewet (artikel 9, zevende lid, van de Participatiewet). </text:p>
              <text:p text:style-name="al">Weigering tegenprestatie </text:p>
              <text:p text:style-name="al">Het college dient bij weigering van belanghebbende om de tegenprestatie te verrichten, op basis van het individuele geval de hoogte en de duur van de op te leggen maatregel te bepalen (TK 2013-2014, 33 801, nr. 3, p. 29). </text:p>
              <text:p text:style-name="al">Factoren opdragen tegenprestatie </text:p>
              <text:p text:style-name="al">In artikel 4, derde lid, van deze verordening is neergelegd met welke factoren het college rekening moet houden bij het opdragen van een tegenprestatie. Deze factoren worden hierna toegelicht. </text:p>
              <text:p text:style-name="al">
              <text:span text:style-name="nadrukondlijn">Factor: 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Factor: persoonlijke situatie en individuele omstandigheden belanghebbende</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text:p>
              <text:p text:style-name="al">Voorts wordt bij opdragen van een tegenprestatie rekening gehouden met praktische omstandigheden zoals reistijd, beschikbaarheid van kinderopvang en/of </text:p>
              <text:p text:style-name="al">belanghebbende al maatschappelijke activiteiten verricht. </text:p>
              <text:p text:style-name="al">
              <text:span text:style-name="nadrukondlijn">Factor: 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span text:style-name="nadrukondlijn">Factor: maatschappelijke activiteiten en vrijwilligerswerk door belanghebbende</text:span>
            </text:p>
              <text:p text:style-name="al">Het college houdt er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text:p>
              <text:p text:style-name="al">Dit geldt ook voor het verrichten van vrijwilligerswerk. Het college kan ook besluiten vrijwilligerswerk aanmerken als tegenprestatie. Hierbij moet wel rekening worden gehouden met de verplichtingen zoals neergelegd in artikel 5 van deze verordening. Hierbij kan ook de aard van het vrijwilligerswerk een rol spelen. Omdat vrijwilligerswerk veelzijdig van aard is, is geen begripsomschrijving opgenomen. </text:p>
              <text:p text:style-name="al">Onder vrijwilligerswerk wordt in het algemeen verstaan: werk dat in enig verband onverplicht en onbetaald wordt verricht, voor anderen of de samenleving (vergelijk TK 2005-2006, 30 334, nr. 1, p. 2).</text:p>
              <text:p text:style-name="al">De VNG verwijst bij de begripsomschrijving vrijwilligerswerk naar de zogenaamde draaischijf van Movisie. Movisie heeft een draaischrijf ontwikkeld waaraan een </text:p>
              <text:p text:style-name="al">gemeente aan de hand van acht onderdelen de definitie kan bepalen. Zie hiervoor: <text:span text:style-name="nadrukondlijn">www.movisie.nl/draaischijf</text:span>.] </text:p>
            </text:section>
            <text:section text:name="artikel_id1-3-2-2-6-5" text:style-name="artikel">
              <text:p text:style-name="artikel_kop_titel"><text:span text:style-name="artikel_kop_label">Artikel</text:span> <text:span text:style-name="artikel_kop_nr">4</text:span>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5 van deze verordening stelt dat er voorwaarden ten aanzien van de duur en omvang van de tegenprestatie vastgelegd moeten worden in een trajectafspraak.</text:p>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span text:style-name="nadrukcur">Maximale duur tegenprestatie in dagen </text:span>
            </text:p>
              <text:p text:style-name="al">Artikel 5, eerste lid, regelt dat de tegenprestatie wordt ingezet voor een maximale duur. </text:p>
              <text:p text:style-name="al">Dit is echter maatwerk. Zie ook toelichting onder bij uren criterium tegenprestatie.</text:p>
              <text:p text:style-name="al">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Van belang hierbij is onderscheid te maken in doelgroepen met arbeidspotentie en een verre afstand tot de arbeidsmarkt.</text:p>
              <text:p text:style-name="al">Het opdragen van de tegenprestatie tot aan het einde van de uitkering is in ieder geval niet beperkt in duur en in omvang. </text:p>
              <text:p text:style-name="al">
              <text:span text:style-name="nadrukcur">Maximale duur tegenprestatie in uren </text:span>
            </text:p>
              <text:p text:style-name="al">Artikel 5, tweede lid, regelt dat de tegenprestatie wordt ingezet voor een maximaal aantal uren. </text:p>
              <text:p text:style-name="al">Ook hierbij is er sprake van maatwerk.</text:p>
              <text:p text:style-name="al">Vrijwilligerswerk zien wij ook als mogelijkheid voor de inzet van een tegenprestatie. </text:p>
              <text:p text:style-name="al">M.n. bij mensen met een verre afstand tot de arbeidsmarkt kan het uren criterium voor de inzet een ongewenste beperking van inzet opleveren.</text:p>
              <text:p text:style-name="al">Bij de inzet van een tegenprestatie verwant aan een arbeidsproces is het nadrukkelijk van belang het maximum aantal uren voor het totaal van de werkzaamheden vooraf wordt bepaald. Uit jurisprudentie blijkt dat een aanbod van het college om voor 32 uur per week werkzaamheden te verrichten in ieder geval niet kan worden aangemerkt als een tegenprestatie (Rechtbank Zeeland-West-Brabant 25-02-2013, nr. 12/3649, ECLI:NL:RBZWB:2013:BZ5171). </text:p>
              <text:p text:style-name="al">Wanneer de tegenprestatie als vrijwilligerswerk ingezet wordt </text:p>
            </text:section>
            <text:section text:name="artikel_id1-3-2-2-6-6" text:style-name="artikel">
              <text:p text:style-name="artikel_kop_titel"><text:span text:style-name="artikel_kop_label">Artikel</text:span> <text:span text:style-name="artikel_kop_nr">5</text:span> Mantelzorg</text:p>
              <text:p text:style-name="al">Artikel 6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artikel 6 van deze verordening). </text:p>
            </text:section>
            <text:section text:name="artikel_id1-3-2-2-6-7" text:style-name="artikel">
              <text:p text:style-name="artikel_kop_titel"><text:span text:style-name="artikel_kop_label">Artikel</text:span> <text:span text:style-name="artikel_kop_nr">6</text:span> Geen werkzaamheden voorhanden</text:p>
              <text:p text:style-name="al">Artikel 6 van deze verordening bepaalt dat geen tegenprestatie wordt opgedragen indien geen onbeloonde maatschappelijk nuttige werkzaamheden voorhanden zijn. In deze verordening kiest de gemeenteraad ervoor dat indien geen maatschappelijk nuttige werkzaamheden voorhanden zijn binnen de eigen gemeentegrenzen, buiten de gemeentegrenzen gezocht moet worden naar maatschappelijk nuttige werkzaamheden. Ter uitvoering hiervan kan worden samengewerkt met omliggende gemeenten. Indien het college besluit geen tegenprestatie op te leggen omdat geen onbeloonde maatschappelijk nuttige werkzaamheden voorhanden zijn, wordt binnen zes maanden een heronderzoek uitgevoerd om te beoordelen of op dat moment wel maatschappelijk nuttige werkzaamheden voorhanden zijn. Dit is geregeld in artikel 7, tweede lid, van deze verordening. </text:p>
            </text:section>
            <text:section text:name="artikel_id1-3-2-2-6-8" text:style-name="artikel">
              <text:p text:style-name="artikel_kop_titel"><text:span text:style-name="artikel_kop_label">Artikel</text:span> <text:span text:style-name="artikel_kop_nr">7</text:span> Hardheidsclausule</text:p>
              <text:p text:style-name="al">Dit artikel behoeft geen nadere toelichting.</text:p>
            </text:section>
            <text:section text:name="artikel_id1-3-2-2-6-9" text:style-name="artikel">
              <text:p text:style-name="artikel_kop_titel"><text:span text:style-name="artikel_kop_label">Artikel</text:span> <text:span text:style-name="artikel_kop_nr">8</text:span> Inwerkingtreding</text:p>
              <text:p text:style-name="al">Deze verordening treedt in werking met ingang van 1 januari 2015. </text:p>
              <text:p text:style-name="al">Vanaf die datum is in artikel 8a, eerste lid, onderdeel b, van de Participatiewet de verordening opdracht voor de gemeenteraad neergelegd om regels in de verordening vast te stellen over het opdragen van een tegenprestatie. </text:p>
              <text:p text:style-name="al">De gemeenteraad moet de verordening tegenprestatie vaststellen op uiterlijk 1 juli 2015 (artikel 78z, zevende lid, van de Participatiewet). De gemeente Lingewaard voert de tegenprestatie sedert 2012 uit, reden waarom de ingangsdatum vastgesteld wordt op 1 januari 2015.</text:p>
            </text:section>
            <text:section text:name="artikel_id1-3-2-2-6-10" text:style-name="artikel">
              <text:p text:style-name="artikel_kop_titel"><text:span text:style-name="artikel_kop_label">Artikel</text:span> <text:span text:style-name="artikel_kop_nr">9</text:span> Citeertitel</text:p>
              <text:p text:style-name="al">Deze verordening wordt aangehaald als: </text:p>
              <text:p text:style-name="al">Verordening tegenprestatie Participatiewet, IOAW en IOAZ gemeente Lingewaard 2015.</text:p>
            </text:section>
            <text:p text:style-name="hoofdstuk_bottom"/>
          </text:section>
        </text:section>
        <text:section text:name="bijlage_id1-3-2-3" text:style-name="bijlage">
          <text:p text:style-name="bijlage_top"/>
          <text:p text:style-name="hoofdstuk_kop">Bijlage</text:p>
          <text:p text:style-name="al">Voorbeelden maatschappelijke nuttige werkzaamheden </text:p>
          <text:p text:style-name="al">Voor voorbeelden van maatschappelijke nuttige werkzaamheden verwijst de regering naar het onderzoeksrapport "Voor wat hoort wat" van de Inspectie SZW. Deze zijn hierna weergegeven. De regering geeft de volgende voorbeelden voor werkzaamheden die als tegenprestatie kunnen worden ingezet: </text:p>
          <text:list text:style-name="id1-3-2-3-4">
            <text:list-item text:style-override="id1-3-2-3-4-1">
              <text:number>•</text:number>
              <text:p text:style-name="al">werkzaamheden bij een openluchtmuseum; </text:p>
            </text:list-item>
            <text:list-item text:style-override="id1-3-2-3-4-2">
              <text:number>•</text:number>
              <text:p text:style-name="al">koffie/thee schenken in een verpleegtehuis, buurthuis of een bejaardentehuis; </text:p>
            </text:list-item>
            <text:list-item text:style-override="id1-3-2-3-4-3">
              <text:number>•</text:number>
              <text:p text:style-name="al">sneeuwschuiven (bijvoorbeeld bij een bejaardentehuis); </text:p>
            </text:list-item>
            <text:list-item text:style-override="id1-3-2-3-4-4">
              <text:number>•</text:number>
              <text:p text:style-name="al">meelopen met de dierenambulance; </text:p>
            </text:list-item>
            <text:list-item text:style-override="id1-3-2-3-4-5">
              <text:number>•</text:number>
              <text:p text:style-name="al">afval langs wegen en in wijken verwijderen; </text:p>
            </text:list-item>
            <text:list-item text:style-override="id1-3-2-3-4-6">
              <text:number>•</text:number>
              <text:p text:style-name="al">bospaden schoonhouden; </text:p>
            </text:list-item>
            <text:list-item text:style-override="id1-3-2-3-4-7">
              <text:number>•</text:number>
              <text:p text:style-name="al">verkeersborden reinigen/schoonmaken; </text:p>
            </text:list-item>
            <text:list-item text:style-override="id1-3-2-3-4-8">
              <text:number>•</text:number>
              <text:p text:style-name="al">opknappen, schoonmaken, onderhouden van speeltuinen of gemeentelijke terreinen; </text:p>
            </text:list-item>
            <text:list-item text:style-override="id1-3-2-3-4-9">
              <text:number>•</text:number>
              <text:p text:style-name="al">taalmaatje voor nieuwkomers; </text:p>
            </text:list-item>
            <text:list-item text:style-override="id1-3-2-3-4-10">
              <text:number>•</text:number>
              <text:p text:style-name="al">beheerder van een parkeerplaats of fietsenstalling (bijv. bij een station); </text:p>
            </text:list-item>
            <text:list-item text:style-override="id1-3-2-3-4-11">
              <text:number>•</text:number>
              <text:p text:style-name="al">vervoer via kerken of ouderenorganisaties; </text:p>
            </text:list-item>
            <text:list-item text:style-override="id1-3-2-3-4-12">
              <text:number>•</text:number>
              <text:p text:style-name="al">warme maaltijden bereiden en leveren; </text:p>
            </text:list-item>
            <text:list-item text:style-override="id1-3-2-3-4-13">
              <text:number>•</text:number>
              <text:p text:style-name="al">de was doen; </text:p>
            </text:list-item>
            <text:list-item text:style-override="id1-3-2-3-4-14">
              <text:number>•</text:number>
              <text:p text:style-name="al">strijken; </text:p>
            </text:list-item>
            <text:list-item text:style-override="id1-3-2-3-4-15">
              <text:number>•</text:number>
              <text:p text:style-name="al">tijdelijke werkzaamheden rond een wijkcentrum; </text:p>
            </text:list-item>
            <text:list-item text:style-override="id1-3-2-3-4-16">
              <text:number>•</text:number>
              <text:p text:style-name="al">helpen bij het oversteken van kinderen (scholen); </text:p>
            </text:list-item>
            <text:list-item text:style-override="id1-3-2-3-4-17">
              <text:number>•</text:number>
              <text:p text:style-name="al">werkzaamheden in theaters; </text:p>
            </text:list-item>
            <text:list-item text:style-override="id1-3-2-3-4-18">
              <text:number>•</text:number>
              <text:p text:style-name="al">praten met nabestaanden; </text:p>
            </text:list-item>
            <text:list-item text:style-override="id1-3-2-3-4-19">
              <text:number>•</text:number>
              <text:p text:style-name="al">inzet bij (sport)evenementen; </text:p>
            </text:list-item>
            <text:list-item text:style-override="id1-3-2-3-4-20">
              <text:number>•</text:number>
              <text:p text:style-name="al">daklozen die wekelijks mensen rond leiden door de stad; </text:p>
            </text:list-item>
            <text:list-item text:style-override="id1-3-2-3-4-21">
              <text:number>•</text:number>
              <text:p text:style-name="al">gehandicapten begeleiden bij het zwemmen; </text:p>
            </text:list-item>
            <text:list-item text:style-override="id1-3-2-3-4-22">
              <text:number>•</text:number>
              <text:p text:style-name="al">voorlezen op scholen; </text:p>
            </text:list-item>
            <text:list-item text:style-override="id1-3-2-3-4-23">
              <text:number>•</text:number>
              <text:p text:style-name="al">moestuin aanleggen met leerlingen uit groep 5 of 6 basisschool; </text:p>
            </text:list-item>
            <text:list-item text:style-override="id1-3-2-3-4-24">
              <text:number>•</text:number>
              <text:p text:style-name="al">additionele werkzaamheden bij het Leger of Leger des Heils; </text:p>
            </text:list-item>
            <text:list-item text:style-override="id1-3-2-3-4-25">
              <text:number>•</text:number>
              <text:p text:style-name="al">schoonhouden van parkeerplaatsen bij het ziekenhuis; </text:p>
            </text:list-item>
            <text:list-item text:style-override="id1-3-2-3-4-26">
              <text:number>•</text:number>
              <text:p text:style-name="al">boeken uitleen bij ziekenhuizen en verpleegtehuizen (met karretjes); </text:p>
            </text:list-item>
            <text:list-item text:style-override="id1-3-2-3-4-27">
              <text:number>•</text:number>
              <text:p text:style-name="al">maneges schoon en netjes houden; </text:p>
            </text:list-item>
            <text:list-item text:style-override="id1-3-2-3-4-28">
              <text:number>•</text:number>
              <text:p text:style-name="al">een functie vervullen in bijvoorbeeld een cliëntenraad; </text:p>
            </text:list-item>
            <text:list-item text:style-override="id1-3-2-3-4-29">
              <text:number>•</text:number>
              <text:p text:style-name="al">deelname aan een hulpverleningstraject bij persoonlijke of psychische problemen; </text:p>
            </text:list-item>
            <text:list-item text:style-override="id1-3-2-3-4-30">
              <text:number>•</text:number>
              <text:p text:style-name="al">werkzaamheden in bibliotheken; </text:p>
            </text:list-item>
            <text:list-item text:style-override="id1-3-2-3-4-31">
              <text:number>•</text:number>
              <text:p text:style-name="al">bezoek aan eenzame ouderen; </text:p>
            </text:list-item>
            <text:list-item text:style-override="id1-3-2-3-4-32">
              <text:number>•</text:number>
              <text:p text:style-name="al">werkzaamheden in bejaardentehuizen en buurthuizen; </text:p>
            </text:list-item>
            <text:list-item text:style-override="id1-3-2-3-4-33">
              <text:number>•</text:number>
              <text:p text:style-name="al">boodschappen halen voor Wmo-cliënten/hulpbehoevenden/ouderen; </text:p>
            </text:list-item>
            <text:list-item text:style-override="id1-3-2-3-4-34">
              <text:number>•</text:number>
              <text:p text:style-name="al">inzet in de groenvoorziening waar de gemeente de handen vanaf heeft getrokken; </text:p>
            </text:list-item>
            <text:list-item text:style-override="id1-3-2-3-4-35">
              <text:number>•</text:number>
              <text:p text:style-name="al">tuinonderhoud; </text:p>
            </text:list-item>
            <text:list-item text:style-override="id1-3-2-3-4-36">
              <text:number>•</text:number>
              <text:p text:style-name="al">openbare groenperken schoonhouden; </text:p>
            </text:list-item>
            <text:list-item text:style-override="id1-3-2-3-4-37">
              <text:number>•</text:number>
              <text:p text:style-name="al">administratie op orde brengen; </text:p>
            </text:list-item>
            <text:list-item text:style-override="id1-3-2-3-4-38">
              <text:number>•</text:number>
              <text:p text:style-name="al">conciërge achtige werkzaamheden; </text:p>
            </text:list-item>
            <text:list-item text:style-override="id1-3-2-3-4-39">
              <text:number>•</text:number>
              <text:p text:style-name="al">mobiel beperkte inwoners helpen; </text:p>
            </text:list-item>
            <text:list-item text:style-override="id1-3-2-3-4-40">
              <text:number>•</text:number>
              <text:p text:style-name="al">klus- en verhuisteams oprichten; </text:p>
            </text:list-item>
            <text:list-item text:style-override="id1-3-2-3-4-41">
              <text:number>•</text:number>
              <text:p text:style-name="al">opzetten en geven cursussen; </text:p>
            </text:list-item>
            <text:list-item text:style-override="id1-3-2-3-4-42">
              <text:number>•</text:number>
              <text:p text:style-name="al">zorgtaken zoals huiskamerdiensten, activiteitenbegeleiding; </text:p>
            </text:list-item>
            <text:list-item text:style-override="id1-3-2-3-4-43">
              <text:number>•</text:number>
              <text:p text:style-name="al">helpen bij festivals; </text:p>
            </text:list-item>
            <text:list-item text:style-override="id1-3-2-3-4-44">
              <text:number>•</text:number>
              <text:p text:style-name="al">ondersteunend werkstages bij (maatschappelijke) organisaties: </text:p>
            </text:list-item>
            <text:list-item text:style-override="id1-3-2-3-4-45">
              <text:number>•</text:number>
              <text:p text:style-name="al">administratief, creatief, verzorging; </text:p>
            </text:list-item>
            <text:list-item text:style-override="id1-3-2-3-4-46">
              <text:number>•</text:number>
              <text:p text:style-name="al">ramen zemen; </text:p>
            </text:list-item>
            <text:list-item text:style-override="id1-3-2-3-4-47">
              <text:number>•</text:number>
              <text:p text:style-name="al">wandelen en koffiedrinken met groepen bewoners; </text:p>
            </text:list-item>
            <text:list-item text:style-override="id1-3-2-3-4-48">
              <text:number>•</text:number>
              <text:p text:style-name="al">lunch verzorgen op basisscholen; </text:p>
            </text:list-item>
            <text:list-item text:style-override="id1-3-2-3-4-49">
              <text:number>•</text:number>
              <text:p text:style-name="al">werkzaamheden in dierenasiel; </text:p>
            </text:list-item>
            <text:list-item text:style-override="id1-3-2-3-4-50">
              <text:number>•</text:number>
              <text:p text:style-name="al">receptionist of ontvangstdame/heer; </text:p>
            </text:list-item>
            <text:list-item text:style-override="id1-3-2-3-4-51">
              <text:number>•</text:number>
              <text:p text:style-name="al">beheer kantines sportverenigingen; </text:p>
            </text:list-item>
            <text:list-item text:style-override="id1-3-2-3-4-52">
              <text:number>•</text:number>
              <text:p text:style-name="al">wijkschouwen; </text:p>
            </text:list-item>
            <text:list-item text:style-override="id1-3-2-3-4-53">
              <text:number>•</text:number>
              <text:p text:style-name="al">zwemvierdaagse, wijkfeesten, buurt BBQ, straat opknappen, opzetten buitenspeeldag; </text:p>
            </text:list-item>
            <text:list-item text:style-override="id1-3-2-3-4-54">
              <text:number>•</text:number>
              <text:p text:style-name="al">spelletjesmiddagen, politiek café; </text:p>
            </text:list-item>
            <text:list-item text:style-override="id1-3-2-3-4-55">
              <text:number>•</text:number>
              <text:p text:style-name="al">buurtpreventie; </text:p>
            </text:list-item>
            <text:list-item text:style-override="id1-3-2-3-4-56">
              <text:number>•</text:number>
              <text:p text:style-name="al">buurtvaders; </text:p>
            </text:list-item>
            <text:list-item text:style-override="id1-3-2-3-4-57">
              <text:number>•</text:number>
              <text:p text:style-name="al">meldpunt voor veiligheid in de wijk (signalering); </text:p>
            </text:list-item>
            <text:list-item text:style-override="id1-3-2-3-4-58">
              <text:number>•</text:number>
              <text:p text:style-name="al">assistent beheerder buurthuizen; </text:p>
            </text:list-item>
            <text:list-item text:style-override="id1-3-2-3-4-59">
              <text:number>•</text:number>
              <text:p text:style-name="al">klussenteam in de wijk; </text:p>
            </text:list-item>
            <text:list-item text:style-override="id1-3-2-3-4-60">
              <text:number>•</text:number>
              <text:p text:style-name="al">ondersteunen bij wijkactiviteiten (halen/brengen); </text:p>
            </text:list-item>
            <text:list-item text:style-override="id1-3-2-3-4-61">
              <text:number>•</text:number>
              <text:p text:style-name="al">organiseren activiteiten voor kinderen (in de wijk of stad); </text:p>
            </text:list-item>
            <text:list-item text:style-override="id1-3-2-3-4-62">
              <text:number>•</text:number>
              <text:p text:style-name="al">simpele schoonmaakwerkzaamheden in de eigen wijk; </text:p>
            </text:list-item>
            <text:list-item text:style-override="id1-3-2-3-4-63">
              <text:number>•</text:number>
              <text:p text:style-name="al">theekringen; </text:p>
            </text:list-item>
            <text:list-item text:style-override="id1-3-2-3-4-64">
              <text:number>•</text:number>
              <text:p text:style-name="al">verkiezing organiseren (weerman/vrouw van de wijk); </text:p>
            </text:list-item>
            <text:list-item text:style-override="id1-3-2-3-4-65">
              <text:number>•</text:number>
              <text:p text:style-name="al">multicultureel sportevenement met gehandicapten; </text:p>
            </text:list-item>
            <text:list-item text:style-override="id1-3-2-3-4-66">
              <text:number>•</text:number>
              <text:p text:style-name="al">ontmoeting in de wijk met aandacht voor verschillende geloofsovertuigingen; </text:p>
            </text:list-item>
            <text:list-item text:style-override="id1-3-2-3-4-67">
              <text:number>•</text:number>
              <text:p text:style-name="al">sportclinics in de wijken opzetten; </text:p>
            </text:list-item>
            <text:list-item text:style-override="id1-3-2-3-4-68">
              <text:number>•</text:number>
              <text:p text:style-name="al">organiseren wandelingen/sportcursussen; </text:p>
            </text:list-item>
            <text:list-item text:style-override="id1-3-2-3-4-69">
              <text:number>•</text:number>
              <text:p text:style-name="al">hulp bij reizen met openbaar vervoer; </text:p>
            </text:list-item>
            <text:list-item text:style-override="id1-3-2-3-4-70">
              <text:number>•</text:number>
              <text:p text:style-name="al">bootonderhoud; </text:p>
            </text:list-item>
            <text:list-item text:style-override="id1-3-2-3-4-71">
              <text:number>•</text:number>
              <text:p text:style-name="al">computermaatje; </text:p>
            </text:list-item>
            <text:list-item text:style-override="id1-3-2-3-4-72">
              <text:number>•</text:number>
              <text:p text:style-name="al">energiecoaches; </text:p>
            </text:list-item>
            <text:list-item text:style-override="id1-3-2-3-4-73">
              <text:number>•</text:number>
              <text:p text:style-name="al">formulierenbrigade; </text:p>
            </text:list-item>
            <text:list-item text:style-override="id1-3-2-3-4-74">
              <text:number>•</text:number>
              <text:p text:style-name="al">medewerker in ruilwinkel, wereldwinkel; </text:p>
            </text:list-item>
            <text:list-item text:style-override="id1-3-2-3-4-75">
              <text:number>•</text:number>
              <text:p text:style-name="al">websitebeheerder; </text:p>
            </text:list-item>
            <text:list-item text:style-override="id1-3-2-3-4-76">
              <text:number>•</text:number>
              <text:p text:style-name="al">speelgoed schoonmaken en voorlezen bij kinderdagverblijf; </text:p>
            </text:list-item>
            <text:list-item text:style-override="id1-3-2-3-4-77">
              <text:number>•</text:number>
              <text:p text:style-name="al">tekenwerkzaamheden architect; </text:p>
            </text:list-item>
            <text:list-item text:style-override="id1-3-2-3-4-78">
              <text:number>•</text:number>
              <text:p text:style-name="al">werkzaamheden op zorgboerderij; </text:p>
            </text:list-item>
            <text:list-item text:style-override="id1-3-2-3-4-79">
              <text:number>•</text:number>
              <text:p text:style-name="al">werknemersvaardigheden opdoen in niet commercieel bedrijf; </text:p>
            </text:list-item>
            <text:list-item text:style-override="id1-3-2-3-4-80">
              <text:number>•</text:number>
              <text:p text:style-name="al">oppasdienst; </text:p>
            </text:list-item>
            <text:list-item text:style-override="id1-3-2-3-4-81">
              <text:number>•</text:number>
              <text:p text:style-name="al">huiswerkbegeleiding; </text:p>
            </text:list-item>
            <text:list-item text:style-override="id1-3-2-3-4-82">
              <text:number>•</text:number>
              <text:p text:style-name="al">mantelzorg/mantelzorgondersteuning; </text:p>
            </text:list-item>
            <text:list-item text:style-override="id1-3-2-3-4-83">
              <text:number>•</text:number>
              <text:p text:style-name="al">in de zorg helpen; </text:p>
            </text:list-item>
            <text:list-item text:style-override="id1-3-2-3-4-84">
              <text:number>•</text:number>
              <text:p text:style-name="al">helpen in de moskee; </text:p>
            </text:list-item>
            <text:list-item text:style-override="id1-3-2-3-4-85">
              <text:number>•</text:number>
              <text:p text:style-name="al">recyclingbedrijf; </text:p>
            </text:list-item>
            <text:list-item text:style-override="id1-3-2-3-4-86">
              <text:number>•</text:number>
              <text:p text:style-name="al">weidevogels tellen; </text:p>
            </text:list-item>
            <text:list-item text:style-override="id1-3-2-3-4-87">
              <text:number>•</text:number>
              <text:p text:style-name="al">suppoost avondvierdaagse; </text:p>
            </text:list-item>
            <text:list-item text:style-override="id1-3-2-3-4-88">
              <text:number>•</text:number>
              <text:p text:style-name="al">beweeg en dieetprogramma; </text:p>
            </text:list-item>
            <text:list-item text:style-override="id1-3-2-3-4-89">
              <text:number>•</text:number>
              <text:p text:style-name="al">mailings voor gemeente verzorgen, nieuwsbrieven rondbrengen; </text:p>
            </text:list-item>
            <text:list-item text:style-override="id1-3-2-3-4-90">
              <text:number>•</text:number>
              <text:p text:style-name="al">rolstoelbrigade; </text:p>
            </text:list-item>
            <text:list-item text:style-override="id1-3-2-3-4-91">
              <text:number>•</text:number>
              <text:p text:style-name="al">fietsles geven; </text:p>
            </text:list-item>
            <text:list-item text:style-override="id1-3-2-3-4-92">
              <text:number>•</text:number>
              <text:p text:style-name="al">klaar-overs; </text:p>
            </text:list-item>
            <text:list-item text:style-override="id1-3-2-3-4-93">
              <text:number>•</text:number>
              <text:p text:style-name="al">werkervaring op doen via club van 1000; </text:p>
            </text:list-item>
            <text:list-item text:style-override="id1-3-2-3-4-94">
              <text:number>•</text:number>
              <text:p text:style-name="al">helpen bij scouting; </text:p>
            </text:list-item>
            <text:list-item text:style-override="id1-3-2-3-4-95">
              <text:number>•</text:number>
              <text:p text:style-name="al">enquêteur minimabeleid; </text:p>
            </text:list-item>
            <text:list-item text:style-override="id1-3-2-3-4-96">
              <text:number>•</text:number>
              <text:p text:style-name="al">beheren fietsenstalling; </text:p>
            </text:list-item>
            <text:list-item text:style-override="id1-3-2-3-4-97">
              <text:number>•</text:number>
              <text:p text:style-name="al">hulp in heemkundetuin; </text:p>
            </text:list-item>
            <text:list-item text:style-override="id1-3-2-3-4-98">
              <text:number>•</text:number>
              <text:p text:style-name="al">bijspringen op schapenhouderij; </text:p>
            </text:list-item>
            <text:list-item text:style-override="id1-3-2-3-4-99">
              <text:number>•</text:number>
              <text:p text:style-name="al">helpen bij landelijke horeca keten; </text:p>
            </text:list-item>
            <text:list-item text:style-override="id1-3-2-3-4-100">
              <text:number>•</text:number>
              <text:p text:style-name="al">afvalkalenders inpakken voor gemeente; </text:p>
            </text:list-item>
            <text:list-item text:style-override="id1-3-2-3-4-101">
              <text:number>•</text:number>
              <text:p text:style-name="al">kledingreparatie; </text:p>
            </text:list-item>
            <text:list-item text:style-override="id1-3-2-3-4-102">
              <text:number>•</text:number>
              <text:p text:style-name="al">inpakwerk; </text:p>
            </text:list-item>
            <text:list-item text:style-override="id1-3-2-3-4-103">
              <text:number>•</text:number>
              <text:p text:style-name="al">helpen op metaalafdeling; </text:p>
            </text:list-item>
            <text:list-item text:style-override="id1-3-2-3-4-104">
              <text:number>•</text:number>
              <text:p text:style-name="al">hand en spandiensten op school. </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858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8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8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gemeente Linge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583</meta:user-defined>
    <meta:user-defined meta:name="OVERHEIDop.GmbID/DC.identifier">gmb-2014-78583</meta:user-defined>
    <meta:user-defined meta:name="OVERHEID.Gemeente/DC.creator">Linge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xs:date/OVERHEIDop.startdatum">2015-01-01</meta:user-defined>
    <meta:user-defined meta:name="OVERHEID.Gemeente/DC.spatial">Lingewaard</meta:user-defined>
    <meta:user-defined meta:name="OVERHEIDop.versieInformatie"/>
  </office:meta>
</office:document-meta>
</file>