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schutstalgelden 2015, gemeente Smallingerland</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d.d.  november 2014;</text:p>
            <text:p text:style-name="al"/>
            <text:p text:style-name="al">gelet op de artikelen 229, lid 1 aanhef en onder a en b en 229a van de Gemeentewet;</text:p>
            <text:p text:style-name="al"/>
            <text:p text:style-name="al"/>
            <text:p text:style-name="al"/>
            <text:p text:style-name="al">B E S L U I T :</text:p>
            <text:p text:style-name="al"/>
            <text:p text:style-name="al"/>
            <text:p text:style-name="al">vast te stellen de volgende VERORDENING OP DE HEFFING EN INVORDERING VAN SCHUTSTAL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schutstalgelden.</text:p>
          </text:section>
          <text:section text:name="artikel_id1-3-2-2-7" text:style-name="artikel">
            <text:p text:style-name="artikel_kop_titel"><text:span text:style-name="artikel_kop_label">Artikel</text:span> <text:span text:style-name="artikel_kop_nr">7</text:span> Overgangsrecht</text:p>
            <text:p text:style-name="al">De “Verordening schutstalgelden 2014” wordt ingetrokken met ingang van de in het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heffing is 1 januari 2015.</text:p>
              </text:list-item>
              <text:list-item text:style-override="id1-3-2-2-8-4">
                <text:number>3.</text:number>
                <text:p text:style-name="al">Deze verordening wordt aangehaald als: Verordening schutstalgelden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Tarieventabel 2015</text:p>
          <text:p text:style-name="al">behorende bij de “Verordening schutstalgelden 201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artikel 1, eerste lid, bedoelde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ard of een rund per stuk</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ander soort vee per stuk</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artikel 1, tweede lid bedoelde recht bedraagt per etmaal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ard of een rund per stuk</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ander soort vee per stuk</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Behorende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5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schutstalgelden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567</meta:user-defined>
    <meta:user-defined meta:name="OVERHEIDop.GmbID/DC.identifier">gmb-2014-78567</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