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straat-, kade- en havengeld 2015, gemeente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november 2014;</text:p>
            <text:p text:style-name="al"/>
            <text:p text:style-name="al">gelet op artikel 228 van de Gemeentewet;</text:p>
            <text:p text:style-name="al"/>
            <text:p text:style-name="al"/>
            <text:p text:style-name="al">B E S L U I T :</text:p>
            <text:p text:style-name="al"/>
            <text:p text:style-name="al"/>
            <text:p text:style-name="al">vast te stellen de volgende VERORDENING OP DE HEFFING EN INVORDERING VAN STRAAT-, KADE- EN HAVENGELD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Straatgeld</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openbare straat": alle bij de gemeente in onderhoud zijnde verharde straten, trottoirs, goten, stegen, pleinen, bermen, wegen of opslagplaatsen.</text:p>
            </text:section>
            <text:section text:name="artikel_id1-3-2-2-1-3" text:style-name="artikel">
              <text:p text:style-name="artikel_kop_titel"><text:span text:style-name="artikel_kop_label">Artikel</text:span> <text:span text:style-name="artikel_kop_nr">2</text:span> Aard van de heffing</text:p>
              <text:list text:style-name="id1-3-2-2-1-3-2">
                <text:list-item text:style-override="id1-3-2-2-1-3-2">
                  <text:number>1</text:number>
                  <text:p text:style-name="al">Onder de naam "Straatgeld" wordt een recht geheven wegens het krachtens verleende vergunning of ontheffing tijdelijk in gebruik nemen van de openbare straat der gemeente voor de volgende doeleinden:</text:p>
                  <text:list text:style-name="id1-3-2-2-1-3-2-3">
                    <text:list-item text:style-override="id1-3-2-2-1-3-2-3-1">
                      <text:number>a.</text:number>
                      <text:p text:style-name="al">het afschutten of omkasten van gebouwen, muren of erven, zomede het plaatsen van steigers of schoren met of zonder omtimmering;</text:p>
                    </text:list-item>
                    <text:list-item text:style-override="id1-3-2-2-1-3-2-3-2">
                      <text:number>b.</text:number>
                      <text:p text:style-name="al">de opslag van zand of bouwmaterialen met of zonder schuttingen daaromheen, buiten afschuttingen of steigerwerken, als bedoeld in sub a;</text:p>
                    </text:list-item>
                    <text:list-item text:style-override="id1-3-2-2-1-3-2-3-3">
                      <text:number>c.</text:number>
                      <text:p text:style-name="al">de opslag van andere grond of voorwerpen of uitstalling daarvan, van welke aard ook;</text:p>
                    </text:list-item>
                    <text:list-item text:style-override="id1-3-2-2-1-3-2-3-4">
                      <text:number>d.</text:number>
                      <text:p text:style-name="al">het plaatsen van timmer-, kalk- of bergloodsen, ten behoeve van het stichten of veranderen van gebouwen;</text:p>
                    </text:list-item>
                    <text:list-item text:style-override="id1-3-2-2-1-3-2-3-5">
                      <text:number>e.</text:number>
                      <text:p text:style-name="al">het plaatsen van loodsen, geheel of gedeeltelijk dienende tot tijdelijke woning of voortzetting van nering of bedrijf;</text:p>
                    </text:list-item>
                    <text:list-item text:style-override="id1-3-2-2-1-3-2-3-6">
                      <text:number>f.</text:number>
                      <text:p text:style-name="al">het uitvoeren van werkzaamheden of verrichten van arbeid, niet gepaard gaande met de opslag van voorwerpen of het plaatsen van getimmerten als hiervoor bedoeld;</text:p>
                    </text:list-item>
                  </text:list>
                </text:list-item>
              </text:list>
            </text:section>
            <text:section text:name="artikel_id1-3-2-2-1-4" text:style-name="artikel">
              <text:p text:style-name="artikel_kop_titel"><text:span text:style-name="artikel_kop_label">Artikel</text:span> <text:span text:style-name="artikel_kop_nr">3</text:span> Belastingplicht</text:p>
              <text:p text:style-name="al">Het straatgeld wordt geheven van degene te wiens name de in artikel 2, sub a - f bedoelde ver- gunning of ontheffing is gesteld of indien nog geen aanvrage is ingediend door wie of op wiens laste de gebruikmaking geschiedt.</text:p>
            </text:section>
            <text:section text:name="artikel_id1-3-2-2-1-5" text:style-name="artikel">
              <text:p text:style-name="artikel_kop_titel"><text:span text:style-name="artikel_kop_label">Artikel</text:span> <text:span text:style-name="artikel_kop_nr">4</text:span> Maatstaf van de heffing</text:p>
              <text:list text:style-name="id1-3-2-2-1-5-2">
                <text:list-item text:style-override="id1-3-2-2-1-5-2">
                  <text:number>1.</text:number>
                  <text:p text:style-name="al">Grondslag voor de berekening van het straatgeld is het aantal m<text:span text:style-name="sup">2</text:span> ingenomen grondoppervlakte.</text:p>
                </text:list-item>
                <text:list-item text:style-override="id1-3-2-2-1-5-3">
                  <text:number>2.</text:number>
                  <text:p text:style-name="al">De opmeting der ingenomen oppervlakte geschiedt door burgemeester en wethouders die van de ingenomen oppervlakte terstond kennis geven aan belanghebbenden.</text:p>
                </text:list-item>
                <text:list-item text:style-override="id1-3-2-2-1-5-4">
                  <text:number>3.</text:number>
                  <text:p text:style-name="al">Bij steigers of schoren zonder omtimmering wordt de door de palen ingenomen oppervlakte berekend, alsof zij van omtimmering waren voorzien. Is slechts een enkele paal geplaatst, dan wordt als oppervlakte aangenomen het vierkant van de afstand tussen die paal en het particulier eigendom. Indien planken uitsteken buiten de door de steigerpalen ingenomen oppervlakte, wordt dit meerdere bij de bepaling daarvan in rekening gebracht.</text:p>
                </text:list-item>
                <text:list-item text:style-override="id1-3-2-2-1-5-5">
                  <text:number>4.</text:number>
                  <text:p text:style-name="al">Het straatgeld wordt geheven, van de dag af, waarop met het in gebruik nemen van de openbare straat een aanvang is gemaakt, tot en met die, waarop de ingebruikneming is beëindigd.</text:p>
                </text:list-item>
              </text:list>
            </text:section>
            <text:section text:name="artikel_id1-3-2-2-1-6" text:style-name="artikel">
              <text:p text:style-name="artikel_kop_titel"><text:span text:style-name="artikel_kop_label">Artikel</text:span> <text:span text:style-name="artikel_kop_nr">5</text:span> Belastingtarief</text:p>
              <text:p text:style-name="al">Het tarief is vermeld in de bij deze verordening behorende tarieventabel.</text:p>
            </text:section>
            <text:section text:name="artikel_id1-3-2-2-1-7" text:style-name="artikel">
              <text:p text:style-name="artikel_kop_titel"><text:span text:style-name="artikel_kop_label">Artikel</text:span> <text:span text:style-name="artikel_kop_nr">6</text:span> Vrijstellingen</text:p>
              <text:p text:style-name="al">Geen recht wordt geheven wegens het tijdelijk in gebruik nemen van de openbare straat, indien dit geschiedt:</text:p>
              <text:list text:style-name="id1-3-2-2-1-7-3">
                <text:list-item text:style-override="id1-3-2-2-1-7-3-1">
                  <text:number>a.</text:number>
                  <text:p text:style-name="al">ten behoeve van de woningbouw in de woningwetsector;</text:p>
                </text:list-item>
                <text:list-item text:style-override="id1-3-2-2-1-7-3-2">
                  <text:number>b.</text:number>
                  <text:p text:style-name="al">ten behoeve van onderwijs, niet gewinshalve geëxploiteerd;</text:p>
                </text:list-item>
                <text:list-item text:style-override="id1-3-2-2-1-7-3-3">
                  <text:number>c.</text:number>
                  <text:p text:style-name="al">voor de verkoop van geringe eetwaren op staanplaatsen die hiervoor van de gemeente zijn gepacht;</text:p>
                </text:list-item>
                <text:list-item text:style-override="id1-3-2-2-1-7-3-4">
                  <text:number>d.</text:number>
                  <text:p text:style-name="al">in het kader van de uitoefening van markthandel op de daarvoor aangewezen plaats(en).</text:p>
                </text:list-item>
              </text:list>
            </text:section>
            <text:section text:name="artikel_id1-3-2-2-1-8" text:style-name="artikel">
              <text:p text:style-name="artikel_kop_titel"><text:span text:style-name="artikel_kop_label">Artikel</text:span> <text:span text:style-name="artikel_kop_nr">7</text:span> Wijze van heffing</text:p>
              <text:p text:style-name="al">De straatgelden worden geheven bij wege van een gedagtekende schriftelijke kennisgeving, waaronder mede wordt begrepen een kwitantie, nota of andere schriftuur.</text:p>
            </text:section>
            <text:section text:name="artikel_id1-3-2-2-1-9" text:style-name="artikel">
              <text:p text:style-name="artikel_kop_titel"><text:span text:style-name="artikel_kop_label">Artikel</text:span> <text:span text:style-name="artikel_kop_nr">8</text:span> Tijdstip van betaling</text:p>
              <text:p text:style-name="al">Het straatgeld moet worden voldaan binnen 30 dagen na dagtekening van de nota.</text:p>
            </text:section>
            <text:p text:style-name="hoofdstuk_bottom"/>
          </text:section>
          <text:section text:name="hoofdstuk_id1-3-2-2-2" text:style-name="hoofdstuk">
            <text:p text:style-name="hoofdstuk_kop"><text:span text:style-name="label">Hoofdstuk</text:span> <text:span text:style-name="nr">II</text:span> Kadegeld</text:p>
            <text:section text:name="artikel_id1-3-2-2-2-2" text:style-name="artikel">
              <text:p text:style-name="artikel_kop_titel"><text:span text:style-name="artikel_kop_label">Artikel</text:span> <text:span text:style-name="artikel_kop_nr">9</text:span> Begripsomschrijvingen</text:p>
              <text:list text:style-name="id1-3-2-2-2-2-2">
                <text:list-item text:style-override="id1-3-2-2-2-2-2">
                  <text:number> 1. </text:number>
                  <text:p text:style-name="al">Voor de toepassing van deze verordening wordt verstaan onder:</text:p>
                  <text:p text:style-name="al">"gemeentewallen": alle bij de gemeente in onderhoud of beheer zijnde wallen, straten, wegen en pleinen, grenzende aan voor de scheepvaart dienstbare vaarwateren.</text:p>
                </text:list-item>
                <text:list-item text:style-override="id1-3-2-2-2-2-3">
                  <text:number> 2. </text:number>
                  <text:p text:style-name="al">"Schepen": alle soorten vaartuigen.</text:p>
                </text:list-item>
              </text:list>
            </text:section>
            <text:section text:name="artikel_id1-3-2-2-2-3" text:style-name="artikel">
              <text:p text:style-name="artikel_kop_titel"><text:span text:style-name="artikel_kop_label">Artikel</text:span> <text:span text:style-name="artikel_kop_nr">10</text:span> Aard van de heffing</text:p>
              <text:p text:style-name="al">Onder de naam "kadegeld" wordt een recht geheven voor alle schepen, die aan gemeentewallen te Drachten ligplaats nemen om te laden of te lossen.</text:p>
            </text:section>
            <text:section text:name="artikel_id1-3-2-2-2-4" text:style-name="artikel">
              <text:p text:style-name="artikel_kop_titel"><text:span text:style-name="artikel_kop_label">Artikel</text:span> <text:span text:style-name="artikel_kop_nr">11</text:span> Belastingplicht</text:p>
              <text:p text:style-name="al">Het kadegeld wordt geheven van de schipper, de eigenaar, de gebruiker of de geleider van het vaartuig.</text:p>
            </text:section>
            <text:section text:name="artikel_id1-3-2-2-2-5" text:style-name="artikel">
              <text:p text:style-name="artikel_kop_titel"><text:span text:style-name="artikel_kop_label">Artikel</text:span> <text:span text:style-name="artikel_kop_nr">12</text:span> Maatstaf van heffing</text:p>
              <text:p text:style-name="al">Grondslag voor de berekening van het kadegeld is het aantal tonnen dat wordt gelost of geladen.</text:p>
            </text:section>
            <text:section text:name="artikel_id1-3-2-2-2-6" text:style-name="artikel">
              <text:p text:style-name="artikel_kop_titel"><text:span text:style-name="artikel_kop_label">Artikel</text:span> <text:span text:style-name="artikel_kop_nr">13</text:span> Belastingtarief</text:p>
              <text:p text:style-name="al">Het tarief is vermeld in de bij deze verordening behorende tarieventabel.</text:p>
            </text:section>
            <text:section text:name="artikel_id1-3-2-2-2-7" text:style-name="artikel">
              <text:p text:style-name="artikel_kop_titel"><text:span text:style-name="artikel_kop_label">Artikel</text:span> <text:span text:style-name="artikel_kop_nr">14</text:span> Wijze van heffing</text:p>
              <text:p text:style-name="al">De kadegelden worden geheven bij wege van een gedagtekende schriftelijke kennisgeving, waaronder mede wordt begrepen een kwitantie, nota of andere schriftuur.</text:p>
            </text:section>
            <text:section text:name="artikel_id1-3-2-2-2-8" text:style-name="artikel">
              <text:p text:style-name="artikel_kop_titel"><text:span text:style-name="artikel_kop_label">Artikel</text:span> <text:span text:style-name="artikel_kop_nr">15</text:span> Tijdstip van betaling</text:p>
              <text:p text:style-name="al">Het kadegeld moet worden betaald op het moment van de uitreiking van de kennisgeving.</text:p>
            </text:section>
            <text:p text:style-name="hoofdstuk_bottom"/>
          </text:section>
          <text:section text:name="hoofdstuk_id1-3-2-2-3" text:style-name="hoofdstuk">
            <text:p text:style-name="hoofdstuk_kop"><text:span text:style-name="label">Hoofdstuk</text:span> <text:span text:style-name="nr">III</text:span> Havengeld</text:p>
            <text:section text:name="artikel_id1-3-2-2-3-2" text:style-name="artikel">
              <text:p text:style-name="artikel_kop_titel"><text:span text:style-name="artikel_kop_label">Artikel</text:span> <text:span text:style-name="artikel_kop_nr">16</text:span> Begripsomschrijvingen</text:p>
              <text:p text:style-name="al">Voor de toepassing van deze verordening wordt verstaan onder:</text:p>
              <text:list text:style-name="id1-3-2-2-3-2-3">
                <text:list-item text:style-override="id1-3-2-2-3-2-3-1">
                  <text:number>1.</text:number>
                  <text:p text:style-name="al">vaartuig :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3-2-3-2">
                  <text:number>2.</text:number>
                  <text:p text:style-name="al">woonschip : een vaartuig, hoe ook genaamd en van welke aard ook, uitsluitend of hoofdzakelijk als woning gebezigd of tot woning bestemd, ook indien het nog in aanbouw is;</text:p>
                </text:list-item>
                <text:list-item text:style-override="id1-3-2-2-3-2-3-3">
                  <text:number>3.</text:number>
                  <text:p text:style-name="al">passagiersschip : een vaartuig dat middel van openbaar vervoer is of hoofdzakelijk gebezigd wordt voor het bedrijfsmatig vervoer van personen;</text:p>
                </text:list-item>
                <text:list-item text:style-override="id1-3-2-2-3-2-3-4">
                  <text:number>4.</text:number>
                  <text:p text:style-name="al">beroepsvaartuig : een vaartuig dat is ingericht of bestemd om voor de uitoefening van een beroep of bedrijf te worden gebruikt en overeenkomstig die inrichting of bestemming wordt gebruikt;</text:p>
                </text:list-item>
                <text:list-item text:style-override="id1-3-2-2-3-2-3-5">
                  <text:number>5.</text:number>
                  <text:p text:style-name="al">dag : een etmaal of gedeelte daarvan;</text:p>
                </text:list-item>
                <text:list-item text:style-override="id1-3-2-2-3-2-3-6">
                  <text:number>6.</text:number>
                  <text:p text:style-name="al">jaar : kalenderjaar.</text:p>
                </text:list-item>
              </text:list>
            </text:section>
            <text:section text:name="artikel_id1-3-2-2-3-3" text:style-name="artikel">
              <text:p text:style-name="artikel_kop_titel"><text:span text:style-name="artikel_kop_label">Artikel</text:span> <text:span text:style-name="artikel_kop_nr">17</text:span> Aard van de heffing, belastbaar feit</text:p>
              <text:p text:style-name="al">Onder de naam "havengeld" wordt een recht geheven ter zake van het afmeren en vervolgens doen of laten liggen van een woonschip, een passagiersschip, een beroepsvaartuig of een ander vaartuig aan een bij de gemeente in beheer en onderhoud zijnde kade of wal in de industriehaven en de Drachtstervaart.</text:p>
            </text:section>
            <text:section text:name="artikel_id1-3-2-2-3-4" text:style-name="artikel">
              <text:p text:style-name="artikel_kop_titel"><text:span text:style-name="artikel_kop_label">Artikel</text:span> <text:span text:style-name="artikel_kop_nr">18</text:span> Belastingplicht</text:p>
              <text:p text:style-name="al">Belastingplichtig is degene, die eigenaar, reder, schipper, huurder of gebruiker is van een woonschip, passagiersschip, beroepsvaartuig of ander vaartuig, of degene die het heeft gecharterd dan wel degene die als vertegenwoordiger van één van dezen optreedt.</text:p>
            </text:section>
            <text:section text:name="artikel_id1-3-2-2-3-5" text:style-name="artikel">
              <text:p text:style-name="artikel_kop_titel"><text:span text:style-name="artikel_kop_label">Artikel</text:span> <text:span text:style-name="artikel_kop_nr">19</text:span> Heffingsgrondslag</text:p>
              <text:list text:style-name="id1-3-2-2-3-5-2">
                <text:list-item text:style-override="id1-3-2-2-3-5-2">
                  <text:number>1.</text:number>
                  <text:p text:style-name="al">Voor het afmeren en vervolgens doen of laten liggen van een woonschip in de Passchier Bollemanhaven: een vast bedrag per woonschip.</text:p>
                </text:list-item>
                <text:list-item text:style-override="id1-3-2-2-3-5-3">
                  <text:number>2.</text:number>
                  <text:p text:style-name="al">Voor het afmeren en vervolgens doen of laten liggen van een passagiersschip of een beroepsvaartuig aan een bij de gemeente in beheer en onderhoud zijnde kade of wal in de industriehaven: de oppervlakte van dit vaartuig uitgedrukt in vierkante meters, zoals deze blijken uit de meetbrief of ambtshalve worden vastgesteld.</text:p>
                </text:list-item>
                <text:list-item text:style-override="id1-3-2-2-3-5-4">
                  <text:number>3.</text:number>
                  <text:p text:style-name="al">Voor het afmeren en vervolgens doen of laten liggen van een vaartuig niet zijnde een woonschip, passagiersschip of beroepsvaartuig aan een bij de gemeente in beheer en onderhoud zijnde kade of wal in de industriehaven: de lengte van het vaartuig uitgedrukt in meters, zoals deze blijken uit de meetbrief of ambtshalve worden vastgesteld.</text:p>
                </text:list-item>
              </text:list>
            </text:section>
            <text:section text:name="artikel_id1-3-2-2-3-6" text:style-name="artikel">
              <text:p text:style-name="artikel_kop_titel"><text:span text:style-name="artikel_kop_label">Artikel</text:span> <text:span text:style-name="artikel_kop_nr">20</text:span> Belastingtarieven</text:p>
              <text:p text:style-name="al">Het tarief is vermeld in de bij deze verordening behorende tarieventabel.</text:p>
            </text:section>
            <text:section text:name="artikel_id1-3-2-2-3-7" text:style-name="artikel">
              <text:p text:style-name="artikel_kop_titel"><text:span text:style-name="artikel_kop_label">Artikel</text:span> <text:span text:style-name="artikel_kop_nr">21</text:span> Wijze van heffing</text:p>
              <text:p text:style-name="al">De havengelden worden geheven bij wege van een gedagtekende schriftelijke kennisgeving, waaronder mede wordt begrepen een kwitantie, nota of andere schriftuur.</text:p>
            </text:section>
            <text:section text:name="artikel_id1-3-2-2-3-8" text:style-name="artikel">
              <text:p text:style-name="artikel_kop_titel"><text:span text:style-name="artikel_kop_label">Artikel</text:span> <text:span text:style-name="artikel_kop_nr">22</text:span> Tijdstip van betaling</text:p>
              <text:list text:style-name="id1-3-2-2-3-8-2">
                <text:list-item text:style-override="id1-3-2-2-3-8-2">
                  <text:number>a.</text:number>
                  <text:p text:style-name="al">De havengelden als bedoeld in <text:span text:style-name="sup"/>de bij deze verordening behorende tarieventabel , onderdeel 4 en 5cdienen te worden betaald binnen 30 dagen na de dagtekening van de kennisgeving.</text:p>
                </text:list-item>
                <text:list-item text:style-override="id1-3-2-2-3-8-3">
                  <text:number>b.</text:number>
                  <text:p text:style-name="al">Het havengeld als bedoeld in <text:span text:style-name="sup"/>de bij deze verordening behorende tarieventabel onderdeel 5 a en b, 6 en 7, dient te worden betaald op het moment van de uitreiking van de kennisgeving.</text:p>
                </text:list-item>
              </text:list>
            </text:section>
            <text:section text:name="artikel_id1-3-2-2-3-9" text:style-name="artikel">
              <text:p text:style-name="artikel_kop_titel"><text:span text:style-name="artikel_kop_label">Artikel</text:span> <text:span text:style-name="artikel_kop_nr">23</text:span> Aanvang/beëindiging belastingplicht in deloop van het kalenderjaar</text:p>
              <text:list text:style-name="id1-3-2-2-3-9-2">
                <text:list-item text:style-override="id1-3-2-2-3-9-2">
                  <text:number>1.</text:number>
                  <text:p text:style-name="al">Het recht is verschuldigd bij het begin van het belastingjaar of, zo dit later is, bij de aanvang van de belastingplicht.</text:p>
                </text:list-item>
                <text:list-item text:style-override="id1-3-2-2-3-9-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3-9-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24</text:span> Nadere regels door het college van burgemeester en wethouders</text:p>
              <text:p text:style-name="al">Het college van burgemeester en wethouders kan nadere regels geven met betrekking tot de heffing en invordering van straat-, kade-, en havengeld.</text:p>
            </text:section>
            <text:section text:name="artikel_id1-3-2-2-4-3" text:style-name="artikel">
              <text:p text:style-name="artikel_kop_titel"><text:span text:style-name="artikel_kop_label">Artikel</text:span> <text:span text:style-name="artikel_kop_nr">25</text:span> Overgangsrecht</text:p>
              <text:p text:style-name="al">De "Verordening straat-, kade- en havengeld 2014" wordt ingetrokken met ingang van de in het artikel 26, der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6</text:span> Inwerkingtreding; citeertitel</text:p>
              <text:list text:style-name="id1-3-2-2-4-4-2">
                <text:list-item text:style-override="id1-3-2-2-4-4-2">
                  <text:number>1.</text:number>
                  <text:p text:style-name="al">Deze verordening treedt in werking met ingang van de achtste dag na die van de bekendmaking.</text:p>
                </text:list-item>
                <text:list-item text:style-override="id1-3-2-2-4-4-3">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4-4">
                  <text:number>3.</text:number>
                  <text:p text:style-name="al">De datum van ingang van de heffing is 1 januari 2015.</text:p>
                </text:list-item>
                <text:list-item text:style-override="id1-3-2-2-4-4-5">
                  <text:number>4.</text:number>
                  <text:p text:style-name="al">Deze verordening wordt aangehaald als: Verordening straat-, kade- en havengeld 2015.</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16 december 2014,</text:p>
            <text:p text:style-name="al"/>
          </text:section>
          <text:section text:name="ondertekening_id1-3-2-3-2">
            <text:p><text:span text:style-name="functie">griffier, </text:span></text:p>
            <text:p><text:span text:style-name="functie">voorzitter,</text:span></text:p>
          </text:section>
        </text:section>
        <text:section text:name="bijlage_id1-3-2-4" text:style-name="bijlage">
          <text:p text:style-name="bijlage_top"/>
          <text:p text:style-name="hoofdstuk_kop">Tarieventabel 2015 </text:p>
          <text:p text:style-name="al">behorende bij de "Verordening straat-, kade- en havengeld 2015”.</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Straat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raatgeld, als bedoeld in artikel 2, bedraagt voor elke m² oppervlakte, die in gebruik wordt genomen voor de in artikel 1 genoemde doeleinden, per dag</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paling van het recht wordt een gedeelte van een dag of van een m² voor vol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kadegeld, als bedoeld in artikel 10, wordt geheven voor elke keer laden en lossen en bedraagt per ton, exclusief BTW</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ven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havengeld vermeld in artikel 19, 1<text:span text:style-name="sup">e</text:span> lid, bedraagt per jaar</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havengeld vermeld in artikel 19, 2<text:span text:style-name="sup">e</text:span>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durende de eerste drie maanden per m² oppervlakte per dag</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aarna per m² oppervlakte per maand of een gedeelte daarvan</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vaste ligplaatsen per m² oppervlakte per jaa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nder 5, sub a genoemde tarief wordt niet in rekening gebracht over de periode die benut wordt voor het laden en/of lossen van een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havengeld vermeld in artikel 19, 3<text:span text:style-name="sup">e</text:span>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vaartuigen met een lengte tot en met 15 meter, per dag</text:p>
                </table:table-cell>
                <table:table-cell table:style-name="entry" table:number-rows-spanned="1" table:number-columns-spanned="1">
                  <text:p text:style-name="table_al">€ 3,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vaartuigen met een lengte van meer dan 15 meter, per dag met een maximum per dag 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9,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genoemde tarieven voor havengelden (4, 5 en 7) zijn exclusief BTW</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16 december 2014.</text:p>
          <text:p text:style-name="al"/>
          <text:p text:style-name="al">De griffier van de gemeente Smallingerlan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56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6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6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straat-, kade- en havengeld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560</meta:user-defined>
    <meta:user-defined meta:name="OVERHEIDop.GmbID/DC.identifier">gmb-2014-78560</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