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inde 239 ( t.h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plaatsing hoogspanningsmast 380kV ( i.v.m. herontwikkeling)</text:p>
            <text:p text:style-name="common-al">Datum binnenkomst:14 december 2014</text:p>
            <text:p text:style-name="common-al">Ons kenmerk:WB/2014/03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855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5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5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239 ( t.h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59</meta:user-defined>
    <meta:user-defined meta:name="OVERHEIDop.GmbID/DC.identifier">gmb-2014-7855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E 241</meta:user-defined>
    <meta:user-defined meta:name="OVERHEIDop.woonplaats">Oostzaan</meta:user-defined>
    <meta:user-defined meta:name="OVERHEIDop.straatnaam">Zuideinde</meta:user-defined>
    <meta:user-defined meta:name="OVERHEID.PostcodeHuisnummer/OVERHEIDop.postcodeHuisnummer">1511GE 241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65 493503</meta:user-defined>
    <meta:user-defined meta:name="OVERHEID.EPSG28992/DC.spatial">120865 493503</meta:user-defined>
    <meta:user-defined meta:name="OVERHEIDop.versieInformatie"/>
  </office:meta>
</office:document-meta>
</file>