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Fraudeverordening Participatiewet Naarden, Muiden, Bussum 2015</text:p>
      <text:section text:name="regeling_id1-3-2" text:style-name="regeling">
        <text:section text:name="aanhef_id1-3-2-1" text:style-name="aanhef">
          <text:section text:name="preambule_id1-3-2-1-1" text:style-name="preambule">
            <text:p text:style-name="al">
            <text:span text:style-name="nadrukvet">De raad van de gemeente Naarden</text:span>
          </text:p>
            <text:p text:style-name="al"/>
            <text:p text:style-name="al">Gelezen het voorstel van  het college van burgemeester en wethouders van de gemeente Naarden d.d. d.d. 10 november 2014 SRV14.005</text:p>
            <text:p text:style-name="al"/>
            <text:p text:style-name="al">gelet op  artikel 8b van de Participatiewet, artikel 35 van de wet Inkomensvoorziening oudere en gedeeltelijk arbeidsongeschikte werkloze werknemers (Ioaw) en artikel 35 van de wet Inkomensvoorziening oudere en gedeeltelijk arbeidsongeschikte gewezen zelfstandigen (Ioaz),  </text:p>
            <text:p text:style-name="al"/>
            <text:p text:style-name="al">
            <text:span text:style-name="nadrukvet">b e s l u i t e n :</text:span>
          </text:p>
            <text:p text:style-name="al"/>
            <text:p text:style-name="al">vast te stellen de volgende “Fraudeverordening Participatiewet Naarden, Muiden, Bussum 2015” onder gelijktijdige intrekking van de Fraudeverordening 2011 vastgesteld op 13 april 2011;</text:p>
            <text:p text:style-name="al"/>
            <text:p text:style-name="al">
            <text:span text:style-name="nadrukvet">Fraudeverordening Participatiewet Naarden, Muiden, Bussum 2015</text:span>
          </text:p>
            <text:p text:style-name="al"/>
            <text:p text:style-name="al">
            <text:span text:style-name="nadrukvet">Artikel 1.          Het Handhavingsplan</text:span>
          </text:p>
            <text:p text:style-name="al">Het college van de gemeente Naarden biedt jaarlijks een controleplan aan aan de gemeenteraad met daarin het te voeren beleid op gebied van handhaving, bestrijding van misbruik en oneigenlijk gebruik van de Participatiewet, Ioaw en Ioaz.</text:p>
            <text:p text:style-name="al">
            <text:span text:style-name="nadrukvet">Artikel 2.          Doelstellingen</text:span>
          </text:p>
            <text:p text:style-name="al">In het controleplan worden de doelstellingen voor handhaving bepaald en meetbare doelen geformuleerd. </text:p>
            <text:p text:style-name="al">
            <text:span text:style-name="nadrukvet">Artikel 3.          Verantwoording</text:span>
          </text:p>
            <text:p text:style-name="al">Het college van de gemeente Naarden draagt jaarlijks  zorg voor een verslag over de handhaving waarin het college verantwoording aflegt aan de gemeenteraad van de verrichte werkzaamheden in het kader van het controleplan vvolgens artikel 1.</text:p>
            <text:p text:style-name="al">
            <text:span text:style-name="nadrukvet">Artikel 4.          Citeertitel</text:span>
          </text:p>
            <text:p text:style-name="al">Deze verordening kan worden aangehaald als de "Fraudeverordening Naarden, Muiden, Bussum 2015".</text:p>
            <text:p text:style-name="al">
            <text:span text:style-name="nadrukvet">Artikel 5.          Inwerkingtreding</text:span>
          </text:p>
            <text:p text:style-name="al">Deze verordening treedt in werking op 1 januari 2015.</text:p>
            <text:p text:style-name="al">Aldus vastgesteld in de openbare raadsvergadering van de gemeente Naarden gehouden op 15 december 2014.</text:p>
            <text:p text:style-name="al"/>
            <text:p text:style-name="al"/>
            <text:p text:style-name="al"/>
            <text:p text:style-name="al">de griffier,                     de voorzitter,</text:p>
            <text:p text:style-name="al"/>
            <text:p text:style-name="al"/>
            <text:p text:style-name="al"/>
            <text:p text:style-name="al">
            <text:span text:style-name="nadrukvet">ALGEMENE TOELICHTING</text:span>
          </text:p>
            <text:p text:style-name="al">De gemeente streeft naar een rechtmatige uitvoering van wet- en regelgeving. Uitgangspunt is dat klanten goed worden voorgelicht. Misbruik moet worden tegengegaan. Wie zich verwijtbaar niet aan de regels houdt, krijgt een maatregel of boete opgelegd en ten onrechte verstrekte bijstand wordt teruggevorderd.</text:p>
            <text:p text:style-name="al">Met deze verordening wordt invulling gegeven aan de opdracht om regels te stellen met betrekking tot het bestrijden van misbruik en oneigenlijk gebruik in het kader van gemeentelijke uitkeringen.  </text:p>
            <text:p text:style-name="al">
            <text:span text:style-name="nadrukvet"/>
          </text:p>
            <text:p text:style-name="al">
            <text:span text:style-name="nadrukvet">ARTIKELGEWIJZE TOELICHTING</text:span>
          </text:p>
            <text:p text:style-name="al">
            <text:span text:style-name="nadrukvet"/>
          </text:p>
            <text:p text:style-name="al">
            <text:span text:style-name="nadrukvet">Artikel 1.          Het Handhavingsplan</text:span>
          </text:p>
            <text:p text:style-name="al">Dit artikel spreekt voor zich.</text:p>
            <text:p text:style-name="al">
            <text:span text:style-name="nadrukvet">Artikel 2.          Doelstellingen</text:span>
          </text:p>
            <text:p text:style-name="al">Dit artikel blijft ongewijzigd en behoeft geen nadere toelichting.</text:p>
            <text:p text:style-name="al">
            <text:span text:style-name="nadrukvet">Artikel 3.          Verantwoording</text:span>
          </text:p>
            <text:p text:style-name="al">Dit artikel blijft ongewijzigd en behoeft geen nadere toelichting.</text:p>
            <text:p text:style-name="al">
            <text:span text:style-name="nadrukvet">Artikel 4           Citeertitel        </text:span>
          </text:p>
            <text:p text:style-name="al">Dit artikel spreekt voor zich.</text:p>
            <text:p text:style-name="al">
            <text:span text:style-name="nadrukvet">Artikel 5           Inwerkingtreding </text:span>
          </text:p>
            <text:p text:style-name="al">Dit artikel spreekt voor zich.</text:p>
          </text:section>
        </text:section>
        <text:section text:name="regeling-tekst_id1-3-2-2" text:style-name="regeling-tekst"/>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aarden.</text:p>
            </table:table-cell>
            <table:table-cell office:value-type="string" table:style-name="header.C">
              <text:p text:style-name="headerright"><text:span text:style-name="nr">Nr. 78557</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57</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557</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raudeverordening Participatiewet Naarden, Muiden, Bussu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557</meta:user-defined>
    <meta:user-defined meta:name="OVERHEIDop.GmbID/DC.identifier">gmb-2014-78557</meta:user-defined>
    <meta:user-defined meta:name="OVERHEID.Gemeente/DC.creator">Naarden</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aarden</meta:user-defined>
    <meta:user-defined meta:name="OVERHEIDgvop.Informatietype/DC.type">Verordeningen</meta:user-defined>
    <meta:user-defined meta:name="OVERHEID.Gemeente/DCTERMS.publisher">Naarden</meta:user-defined>
    <meta:user-defined meta:name="xs:date/OVERHEIDop.startdatum">2015-01-01</meta:user-defined>
    <meta:user-defined meta:name="OVERHEID.Gemeente/DC.spatial">Naarden</meta:user-defined>
    <meta:user-defined meta:name="OVERHEIDop.versieInformatie"/>
  </office:meta>
</office:document-meta>
</file>