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verrekening bestuurlijke boete Naarden, Muiden, Bussum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lezen het voorstel van  het college van burgemeester en wethouders van de gemeente Naarden d.d. 10 november 2014 SRV14.005 </text:p>
            <text:p text:style-name="al"/>
            <text:p text:style-name="al">gelet op artikel 8, eerste lid, onder d, van de Participatiewet,</text:p>
            <text:p text:style-name="al"/>
            <text:p text:style-name="al">b e s l u i t e n:</text:p>
            <text:p text:style-name="al"/>
            <text:p text:style-name="al"/>
            <text:p text:style-name="al">vast te stellen de volgende Verordening verrekening bestuurlijke boete Naarden, Muiden, Bussum 2015, onder gelijktijdige intrekking va de Verordening verrekening bestuurlijke boete bij recidive gemeente Naarden 2013, vastgesteld op 26 juni 2013;</text:p>
            <text:p text:style-name="al"/>
            <text:p text:style-name="al"/>
            <text:p text:style-name="al">
            <text:span text:style-name="nadrukvet">Verordening verrekening bestuurlijke boete Naarden, Muiden, Bussum 2015</text:span>
          </text:p>
            <text:p text:style-name="al"/>
            <text:p text:style-name="al"/>
            <text:p text:style-name="al">
            <text:span text:style-name="nadrukvet">Artikel 1. Begripsomschrijving</text:span>
          </text:p>
            <text:p text:style-name="al">In deze verordening wordt verstaan onder:</text:p>
            <text:p text:style-name="al">a. Recidiveboete: bestuurlijke boete als bedoeld in artikel 18a, vijfde lid, van de Participatiewet;</text:p>
            <text:p text:style-name="al">b. Verrekenen: verrekening als bedoeld in artikel 60, vierde lid, van de Participatiewet.</text:p>
            <text:p text:style-name="al"/>
            <text:p text:style-name="al">
            <text:span text:style-name="nadrukvet">Artikel 2. De uitoefening van de bevoegdheid tot verrekening</text:span>
          </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text:p>
            <text:p text:style-name="al"/>
            <text:p text:style-name="al">
            <text:span text:style-name="nadrukvet">Artikel 3. Zeer dringende redenen</text:span>
          </text:p>
            <text:p text:style-name="al">In afwijking van artikel 2 verrekent het college de openstaande recidiveboete met inachtneming van artikel 4:93, vierde lid, van de Algemene wet bestuursrecht voor zover er, gelet op de omstandigheden, sprake is van zeer dringende redenen.</text:p>
            <text:p text:style-name="al"/>
            <text:p text:style-name="al">
            <text:span text:style-name="nadrukvet">Artikel 4. Citeertitel     </text:span>
          </text:p>
            <text:p text:style-name="al">Deze verordening kan worden aangehaald als de “Verordening verrekening bestuurlijke boete Naarden, Muiden, Bussum 2015”.</text:p>
            <text:p text:style-name="al"/>
            <text:p text:style-name="al">
            <text:span text:style-name="nadrukvet">Artikel 5. Inwerkingtreding</text:span>
          </text:p>
            <text:p text:style-name="al">Deze verordening treedt in werking met ingang 1 januari 2015.</text:p>
            <text:p text:style-name="al"/>
            <text:p text:style-name="al"/>
            <text:p text:style-name="al">Aldus vastgesteld in de openbare raadsvergadering van de gemeente Naarden, Muiden en Bussum gehouden op 15 december 2014.</text:p>
            <text:p text:style-name="al"/>
            <text:p text:style-name="al"/>
            <text:p text:style-name="al"/>
            <text:p text:style-name="al">de griffier,                     de voorzitter,</text:p>
            <text:p text:style-name="al"/>
            <text:p text:style-name="al"/>
            <text:p text:style-name="al"/>
            <text:p text:style-name="al">
            <text:span text:style-name="nadrukvet">Algemene toelichting</text:span>
          </text:p>
            <text:p text:style-name="al"/>
            <text:p text:style-name="al">Sinds 1 januari 2013 is de Wet aanscherping handhaving- en sanctiebeleid SZW-wetgeving van kracht. Met deze wet kreeg het college de plicht om een boete op te leggen als sprake is van schending van de inlichtingenplicht. De eerdere bevoegdheid om een maatregel in deze situatie op te leggen is verdwenen. De hoogte van de boete is daarbij in beginsel gelijk aan het bedrag dat belanghebbende teveel aan bijstand heeft ontvangen.</text:p>
            <text:p text:style-name="al"/>
            <text:p text:style-name="al">Is sprake van herhaling van het schenden van de inlichtingenplicht (recidive) dan wordt deze boete verhoogd tot 150% van het teveel ontvangen bedrag. Naast deze verhoging krijgt het college daarbij ook de bevoegdheid om in de eerste drie maanden na oplegging van de boete de bijstand volledig te verrekenen met de openstaande boetevordering.</text:p>
            <text:p text:style-name="al"/>
            <text:p text:style-name="al">De gemeente maakt gebruik van deze bevoegdheid omdat er sprake is van recidive. Dat betekent dat een persoon voor een tweede of volgende keer niet aan de inlichtingenverplichting heeft voldaan. Bij de eerste overtreding wordt namelijk al gewezen op het feit dat bij een volgende overtreding er geen rekening wordt gehouden met de beslagvrije voet. Degene die de verplichting heeft overtreden was dus op de hoogte en heeft zelf de keuze gemaakt opnieuw te frauderen.</text:p>
            <text:p text:style-name="al"/>
            <text:p text:style-name="al">De verordening regelt alleen de verrekening van de bijstandsgerechtigden, die te maken krijgen met een door het college zelf opgelegde recidiveboete. Is de recidiveboete opgelegd op het moment dat belanghebbende elders bijstand ontvangt, dan kan het boete opleggende college het bijstandsverstrekkende college verzoeken om conform de regels van het boete opleggende college tot verrekening over te gaan. Mocht belanghebbende tussentijds het bijstandsverstrekkende college verzoeken de beslagvrije voet alsnog te respecteren, dan is het college bij de verrekening daaraan gehouden.</text:p>
            <text:p text:style-name="al"/>
            <text:p text:style-name="al">
            <text:span text:style-name="nadrukvet">Artikelsgewijze toelichting</text:span>
          </text:p>
            <text:p text:style-name="al">
            <text:span text:style-name="nadrukvet"> </text:span>
          </text:p>
            <text:p text:style-name="al">
            <text:span text:style-name="nadrukvet">Artikel 1. Begripsomschrijving</text:span>
          </text:p>
            <text:p text:style-name="al">De begrippen die in deze verordening worden gebruikt, hebben een gelijkluidende betekenis als de omschrijving in de Participatiewet.</text:p>
            <text:p text:style-name="al"/>
            <text:p text:style-name="al">
            <text:span text:style-name="nadrukvet">Artikel 2. De uitoefening van de bevoegdheid tot verrekening</text:span>
          </text:p>
            <text:p text:style-name="al">Artikel 4:93, vierde lid, van de Algemene wet bestuursrecht bepaalt dat verrekening niet mogelijk is voorzover beslag op de vordering nietig zou zijn. Dit betekent dat bij verrekening in beginsel rekening moet worden gehouden met de beslagvrije voet zoals deze is opgenomen in artikel 475c tot en met 475e, van het Wetboek van Burgerlijke Rechtsvordering. Op grond van artikel 60b van de Participatiewet, heeft het college de bevoegdheid om deze bepaling in de eerste drie maanden na oplegging van de boete, niet toe te passen. Het college mag dus de openstaande boetevordering (zowel de recidiveboete als een mogelijk openstaand bedrag in verband met een eerdere boete) in deze eerste drie maanden volledig met de bijstandsuitkering verrekenen.</text:p>
            <text:p text:style-name="al">Uiteraard mag de verrekening nooit hoger zijn dan het bedrag waarop de belanghebbende recht heeft.</text:p>
            <text:p text:style-name="al">
            <text:span text:style-name="nadrukvet"> </text:span>
          </text:p>
            <text:p text:style-name="al">
            <text:span text:style-name="nadrukvet">Artikel 3. Zeer dringende redenen</text:span>
          </text:p>
            <text:p text:style-name="al">In bijzondere gevallen moet, wanneer daar zeer dringende redenen voor zijn, de mogelijkheid aanwezig  zijn om af te zien van verrekening met de volledige uitkering gedurende drie maanden. De hoogte van de te verrekenen boete kan in dat geval worden afgestemd door rekening te houden met de beslagvrije voet. </text:p>
            <text:p text:style-name="al"/>
            <text:p text:style-name="al">Uitsluitend vanwege het feit dat het belanghebbende ontbreekt aan middelen om in de noodzakelijke kosten van het bestaan te voorzien, kan nog niet worden gesproken van zeer dringende redenen. Vast moet komen te staan dat er sprake is van een acute noodsituatie en dat de behoeftige omstandigheden waarin belanghebbende verkeert, op geen enkele andere wijze zijn te verhelpen.</text:p>
            <text:p text:style-name="al"/>
            <text:p text:style-name="al">Gelden die op grond van artikel 34, WWB zijn vrijgelaten, moeten worden aangesproken (voor zover er in redelijkheid over kan worden beschikt) alvorens op grond van artikel 3 van deze verordening rekening kan worden gehouden met de beslagvrije voet.  Vrijgelaten gelden op grond van artikel 34, WWB zijn </text:p>
            <text:p text:style-name="al">-           vrij te laten bescheiden vermogen</text:p>
            <text:p text:style-name="al">-           vermogen gebonden in de woning met erf</text:p>
            <text:p text:style-name="al">-           vergoedingen voor immateriële schade</text:p>
            <text:p text:style-name="al">-           bezittingen in natura, bijvoorbeeld auto, caravan, schilderijen, boot,</text:p>
            <text:p text:style-name="al">-           spaargelden opgebouwd tijdens de bijstandsperiode</text:p>
            <text:p text:style-name="al"/>
            <text:p text:style-name="al">
            <text:span text:style-name="nadrukvet">Artikel 4. Citeertitel</text:span>
          </text:p>
            <text:p text:style-name="al">Dit artikel spreekt voor zich. </text:p>
            <text:p text:style-name="al"/>
            <text:p text:style-name="al">
            <text:span text:style-name="nadrukvet">Artikel 5. Inwerkingtreding</text:span>
          </text:p>
            <text:p text:style-name="al">Dit artikel spreekt voor zich.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55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5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5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53</meta:user-defined>
    <meta:user-defined meta:name="OVERHEIDop.GmbID/DC.identifier">gmb-2014-78553</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