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Individuele inkomenstoeslag Naarden, Muiden, Bussum 2015</text:p>
      <text:section text:name="regeling_id1-3-2" text:style-name="regeling">
        <text:section text:name="aanhef_id1-3-2-1" text:style-name="aanhef">
          <text:section text:name="preambule_id1-3-2-1-1" text:style-name="preambule">
            <text:p text:style-name="al">
            <text:span text:style-name="nadrukvet">De raden van de gemeente Naarden</text:span>
          </text:p>
            <text:p text:style-name="al"/>
            <text:p text:style-name="al">Gelezen het voorstel van  het college van burgemeester en wethouders van de gemeente Naarden d.d. 10 november 2014 SRV14.005 </text:p>
            <text:p text:style-name="al"/>
            <text:p text:style-name="al">
            <text:span text:style-name="nadrukvet">Besluit:</text:span>
          </text:p>
            <text:p text:style-name="al"/>
            <text:p text:style-name="al"/>
            <text:p text:style-name="al">gelet op artikel 8, eerste lid, aanhef en sub b, en tweede lid, van de Participatiewet</text:p>
            <text:p text:style-name="al"/>
            <text:p text:style-name="al">vast te stellen de <text:span text:style-name="nadrukvet">Verordening</text:span> <text:span text:style-name="nadrukvet">Individuele inkomenstoeslag Naarden, Muiden, Bussum 2015</text:span></text:p>
            <text:p text:style-name="al"/>
            <text:p text:style-name="al">
            <text:span text:style-name="nadrukvet">Artikel 1. Begrippen</text:span>
          </text:p>
            <text:p text:style-name="al">In deze verordening wordt verstaan onder</text:p>
            <text:p text:style-name="al">a. Individuele inkomenstoeslag: de toeslag als bedoeld in artikel 36 van de Participatiewet</text:p>
            <text:p text:style-name="al">b. inkomen: totaal van het inkomen, bedoeld in artikel 32 van de Participatiewet, en de algemene bijstand; </text:p>
            <text:p text:style-name="al">c. peildatum: datum waarop een persoon individuele inkomenstoeslag aanvraagt;</text:p>
            <text:p text:style-name="al">d. referteperiode: periode van drie  jaar voorafgaand aan de peildatum.</text:p>
            <text:p text:style-name="al">
            <text:span text:style-name="nadrukvet">Artikel 2. Doelgroep</text:span>
          </text:p>
            <text:p text:style-name="al">1. Personen van 21 jaar en ouder maar jonger dan de pensioengerechtigde leeftijd die voldoen aan de criteria zoals gesteld in artikel 4 van deze verordening en die geen in aanmerking te nemen vermogen hebben als bedoeld in artikel 34 van de Participatiewet;</text:p>
            <text:p text:style-name="al">2. Niet in aanmerking komen personen die:</text:p>
            <text:p text:style-name="al">a. zicht hebben op inkomensverbetering;</text:p>
            <text:p text:style-name="al">b. naar het oordeel van het college gedurende de referteperiode onvoldoende hebben getracht om tot inkomensverbetering te komen.</text:p>
            <text:p text:style-name="al">
            <text:span text:style-name="nadrukvet">Artikel 3. Indienen verzoek</text:span>
          </text:p>
            <text:p text:style-name="al">Een verzoek als bedoeld in artikel 36, eerste lid, van de Participatiewet, wordt ingediend door middel van een door het college vastgesteld formulier.</text:p>
            <text:p text:style-name="al">
            <text:span text:style-name="nadrukvet">Artikel 4. Langdurig laag inkomen</text:span>
          </text:p>
            <text:p text:style-name="al">Een persoon heeft een langdurig laag inkomen als bedoeld in artikel 36, eerste lid, van de Participatiewet als gedurende de referteperiode het in aanmerking te nemen inkomen niet hoger is dan 100% van de toepasselijke bijstandsnorm.</text:p>
            <text:p text:style-name="al">
            <text:span text:style-name="nadrukvet">Artikel 5. Hoogte individuele inkomenstoeslag</text:span>
          </text:p>
            <text:p text:style-name="al">1. Een individuele inkomenstoeslag bedraagt per kalenderjaar: </text:p>
            <text:p text:style-name="al">a. € 382,-  voor een alleenstaande; </text:p>
            <text:p text:style-name="al">b. € 488,- voor een alleenstaande ouder; </text:p>
            <text:p text:style-name="al">c. € 542,- voor gehuwden.</text:p>
            <text:p text:style-name="al">2. 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p text:style-name="al">3. Voor toepassing van het eerste en tweede lid van deze verordening is de situatie op de peildatum bepalend.</text:p>
            <text:p text:style-name="al">4. De bedragen genoemd in het eerste lid worden jaarlijks geïndexeerd overeenkomstig de ontwikkelingen van de consumentenprijsindex volgens het Centraal Bureau voor de Statistiek. De bedragen worden naar boven afgerond op hele euro’s.</text:p>
            <text:p text:style-name="al">
            <text:span text:style-name="nadrukvet">Artikel 6. Uitvoering</text:span>
          </text:p>
            <text:p text:style-name="al">Het college kan nadere beleidsregels vaststellen met betrekking tot de uitvoering van deze regeling.</text:p>
            <text:p text:style-name="al"/>
            <text:p text:style-name="al">
            <text:span text:style-name="nadrukvet">Artikel 7. Situaties waarin de verordening niet voorziet</text:span>
          </text:p>
            <text:p text:style-name="al">Het college kan in bijzondere individuele gevallen ten gunste van de belanghebbende afwijken van de bepalingen in deze verordening als toepassing van deze verordening tot onbillijkheden van overwegende aard leidt.</text:p>
            <text:p text:style-name="al"/>
            <text:p text:style-name="al">
            <text:span text:style-name="nadrukvet">Artikel 8. Intrekken oude verordening</text:span>
          </text:p>
            <text:p text:style-name="al">De ‘Langdurigheidstoeslagverordening WWB gemeente Naarden 2012’ wordt ingetrokken per gelijke datum van inwerkingtreding ‘Verordening individuele inkomenstoeslag Naarden, Muiden, Bussum 2015’.</text:p>
            <text:p text:style-name="al"/>
            <text:p text:style-name="al">
            <text:span text:style-name="nadrukvet">Artikel 9. Inwerkingtreding en citeertitel</text:span>
          </text:p>
            <text:p text:style-name="al">1. Deze verordening treedt in werking op 1 januari 2015.</text:p>
            <text:p text:style-name="al">2. Deze verordening wordt aangehaald als ‘Verordening individuele inkomenstoeslag Naarden, Muiden, Bussum 2015’.</text:p>
            <text:p text:style-name="al"/>
            <text:p text:style-name="al">Aldus vastgesteld in de openbare vergadering van de raad van de gemeente Naarden, Muiden, Bussum, gehouden op 15 december 2014.</text:p>
            <text:p text:style-name="al"/>
            <text:p text:style-name="al"/>
            <text:p text:style-name="al"/>
            <text:p text:style-name="al">de griffier,                                                                     de voorzitter,</text:p>
            <text:p text:style-name="al"/>
            <text:p text:style-name="al"/>
            <text:p text:style-name="al">
            <text:span text:style-name="nadrukvet">Toelichting verordening Individuele inkomenstoeslag Naarden, Muiden Bussum 2015</text:span>
          </text:p>
            <text:p text:style-name="al"/>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in 2004 de langdurigheidstoeslag in het leven geroepen. </text:p>
            <text:p text:style-name="al">Met ingang van 1 januari 2015 vervangt de individuele inkomenstoeslag de langdurigheidstoeslag. Het verlenen van de toeslag is gebonden bevoegdheid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text:p>
            <text:p text:style-name="al"/>
            <text:p text:style-name="al">
            <text:span text:style-name="nadrukvet">Overgangsrecht</text:span>
          </text:p>
            <text:p text:style-name="al">De individuele inkomenstoeslag en voorheen de langdurigheidstoeslag worden toegekend per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per datum gelegen op of ná 1 januari 2015 is uitsluitend mogelijk als wordt voldaan aan de in artikel 36 van de Participatiewet en deze verordening opgenomen voorwaard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De individuele inkomenstoeslag is een vorm van bijzondere bijstand.</text:p>
            <text:p text:style-name="al">Een eerder verstrekte langdurigheidstoeslag die op grond van de WWB is verstrekt voor 1 januari 2015 en de individuele inkomenstoeslag worden buiten beschouwing gelaten bij de vaststelling van het inkomen.</text:p>
            <text:p text:style-name="al"/>
            <text:p text:style-name="al">
            <text:span text:style-name="nadrukcur">Peildatum</text:span>
          </text:p>
            <text:p text:style-name="al">De peildatum is de datum per wanneer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dit onderwerp in het kader van de Wet werk en bijstand.</text:p>
            <text:p text:style-name="al"> </text:p>
            <text:p text:style-name="al">
            <text:span text:style-name="nadrukvet">Artikel 2. Doelgroep</text:span>
          </text:p>
            <text:p text:style-name="al">Het college geeft in beleidsregels verdere invulling aan welke personen wel en welke personen niet in aanmerking komen voor de individuele inkomenstoeslag.</text:p>
            <text:p text:style-name="al">Bij de beoordeling van het criterium of een belanghebbende al dan niet zicht heeft op inkomensverbetering wordt rekening gehouden met de krachten en bekwaamheden van de belanghebbende. In ieder geval worden personen die recht hebben op studiefinanciering of WTOS van het recht op individuele inkomens­toeslag uitgesloten. Bij de beoordeling van het criterium of een belanghebbende onvoldoende heeft getracht om tot inkomensverbetering te komen, wordt beoordeeld of voldoende inspanningen zijn verricht om tot inkomensverbetering te komen in de referteperiode.</text:p>
            <text:p text:style-name="al"> </text:p>
            <text:p text:style-name="al">
            <text:span text:style-name="nadrukvet">Artikel 3. Indienen verzoek</text:span>
          </text:p>
            <text:p text:style-name="al">In artikel 36, eerste lid van de Participatiewet wordt gesproken over het indienen van een verzoek. Om onduidelijkheden te voorkomen bepaalt artikel 3 van deze verordening dat het verzoek moet worden gedaan door middel van een door het college vastgesteld aanvraagformulier. Een verzoek wordt dan gezien als aanvraag zoals bedoeld in de Awb, afdeling 4.1.1.</text:p>
            <text:p text:style-name="al"> </text:p>
            <text:p text:style-name="al">
            <text:span text:style-name="nadrukvet">Artikel 4. Langdurig laag inkomen</text:span>
          </text:p>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p>
            <text:p text:style-name="al">
            <text:span text:style-name="nadrukcur">Laag inkomen</text:span>
          </text:p>
            <text:p text:style-name="al">Het inkomen is niet hoger dan 100% van de toepasselijke bijstandsnorm. Dit moet niet te  strak worden gehanteerd. Uit jurisprudentie<text:a xlink:href="#_ftn1" xlink:type="simple">[1]</text:a> blijkt dat een marginale (incidentele) overschrijding moet worden genegeerd. Vindt er gedurende de (gedeeltelijke) referteperiode maandelijks een marginale overschrijding plaats (bijvoorbeeld € 5,- per maand) dan is er geen sprake meer van een incidentele geringe overschrijding of van te verwaarlozen bedragen van enkele eurocenten.<text:a xlink:href="#_ftn2" xlink:type="simple">[2]</text:a></text:p>
            <text:p text:style-name="al"> </text:p>
            <text:p text:style-name="al">
            <text:span text:style-name="nadrukvet">Artikel 5. Hoogte individuele inkomenstoeslag</text:span>
          </text:p>
            <text:p text:style-name="al">Bij de hoogte van de individuele inkomenstoeslag wordt onderscheid gemaakt tussen een alleenstaande, een alleenstaande ouder en gehuwden. </text:p>
            <text:p text:style-name="al"> </text:p>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a xlink:href="#_ftn3" xlink:type="simple">[3]</text:a></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p>
            <text:p text:style-name="al">
            <text:span text:style-name="nadrukvet">Artikel 6. Uitvoering</text:span>
          </text:p>
            <text:p text:style-name="al">Behoeft geen nadere toelichting</text:p>
            <text:p text:style-name="al"> </text:p>
            <text:p text:style-name="al">
            <text:span text:style-name="nadrukvet">Artikel 7. Situaties waarin de verordening niet voorziet</text:span>
          </text:p>
            <text:p text:style-name="al">Behoeft geen nadere toelichting</text:p>
            <text:p text:style-name="al"> </text:p>
            <text:p text:style-name="al">
            <text:span text:style-name="nadrukvet">Artikel 8. Intrekken oude verordening</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text:p>
            <text:p text:style-name="al"> </text:p>
            <text:p text:style-name="al">
            <text:span text:style-name="nadrukvet">Artikel 9. Inwerkingtreding en citeertitel</text:span>
          </text:p>
            <text:p text:style-name="al">Behoeft geen nadere toelichting</text:p>
            <text:p text:style-name="al">
            <text:span text:style-name="nadrukvet"> </text:span>
          </text:p>
            <text:p text:style-name="al">
            <text:span text:style-name="nadrukvet"> </text:span>
          </text:p>
            <text:p text:style-name="al">
            <text:a xlink:href="#_ftnref1" xlink:type="simple">[1]</text:a> CRvB 19-08-2008, nrs. 06/1163 WWB e.a., ECLI:NL:CRVB:2008:BE8918 en CRvB 15-02-2011, nr. 08/5141 WWB, ECLI:NL:CRVB:2011:BP5532.</text:p>
            <text:p text:style-name="al">
            <text:a xlink:href="#_ftnref2" xlink:type="simple">[2]</text:a> (CRvB 27-03-2012, nr. 10/2488 WWB, ECLI:NL:CRVB:2012:BW0068 en CRvB 31-07-2012, nr. 12/1825 WWB, ECLI:NL:CRVB:2012:BX7178.</text:p>
            <text:p text:style-name="al">
            <text:a xlink:href="#_ftnref3" xlink:type="simple">[3]</text:a> CRvB 13-07-2010, nr. 08/2345 WWB, ECLI:NL:CRVB:2010:BN2529.</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854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4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4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Naarden, Muiden, Buss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548</meta:user-defined>
    <meta:user-defined meta:name="OVERHEIDop.GmbID/DC.identifier">gmb-2014-78548</meta:user-defined>
    <meta:user-defined meta:name="OVERHEID.Gemeente/DC.creator">Naard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xs:date/OVERHEIDop.startdatum">2015-01-01</meta:user-defined>
    <meta:user-defined meta:name="OVERHEID.Gemeente/DC.spatial">Naarden</meta:user-defined>
    <meta:user-defined meta:name="OVERHEIDop.versieInformatie"/>
  </office:meta>
</office:document-meta>
</file>