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Ontwerpbesluit omgevingsvergunning (uitgebreide procedure), Rijnlande­rweg 1547, 2153 KG Nieuw-Vennep, brandveilig gebruik Zorgerf Boerengeluk (aspect brandveilig gebruik), 22-12-2014, 2014-0024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zage</text:span>
            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common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mevrouw R. Dimitrova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8546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46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46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Rijnlande­rweg 1547, 2153 KG Nieuw-Vennep, brandveilig gebruik Zorgerf Boerengeluk (aspect brandveilig gebruik), 22-12-2014, 2014-00247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546</meta:user-defined>
    <meta:user-defined meta:name="OVERHEIDop.GmbID/DC.identifier">gmb-2014-7854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3KG 1430</meta:user-defined>
    <meta:user-defined meta:name="OVERHEIDop.woonplaats">Nieuw-Vennep</meta:user-defined>
    <meta:user-defined meta:name="OVERHEIDop.straatnaam">Rijnland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4089 472948</meta:user-defined>
    <meta:user-defined meta:name="OVERHEIDop.versieInformatie"/>
  </office:meta>
</office:document-meta>
</file>