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Duurzaamheidsleningen Gou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De raad van de gemeente Gouda</text:p>
            <text:p text:style-name="al">Gelezen het voorstel van burgemeester en wethouders d.d. 4 november 2014;</text:p>
            <text:p text:style-name="al">Gelet op artikel 149 van de Gemeentewet;</text:p>
            <text:p text:style-name="al">besluit:</text:p>
            <text:p text:style-name="al">vast te stellen de volgende wijzigingen van de <text:span text:style-name="nadrukvet">Verordening</text:span><text:span text:style-name="nadrukvet"> Duurzaamheidsleningen G</text:span><text:span text:style-name="nadrukvet">ouda</text:span></text:p>
          </text:section>
          <text:section text:name="artikel_id1-3-2-2-2" text:style-name="artikel">
            <text:p text:style-name="artikel_kop_titel"><text:span text:style-name="artikel_kop_label"/> </text:p>
            <text:p text:style-name="al">Artikel I Wijzigingen verordening</text:p>
            <text:p text:style-name="al">De Verordening Duurzaamheidsleningen Gouda wordt gewijzigd <text:span text:style-name="nadrukcur">als</text:span> volgt.</text:p>
            <text:list text:style-name="id1-3-2-2-2-4">
              <text:list-item text:style-override="id1-3-2-2-2-4-1">
                <text:number>A.</text:number>
                <text:p text:style-name="al">In artikel 2 worden de volgende wijzigingen aangebracht:</text:p>
                <text:list text:style-name="id1-3-2-2-2-4-1-3">
                  <text:list-item text:style-override="id1-3-2-2-2-4-1-3-1">
                    <text:number> a.</text:number>
                    <text:p text:style-name="al">Het eerste lid komt te luiden: “Het budget bedraagt € 40.000,-, zegge veertigduizend euro”.</text:p>
                  </text:list-item>
                  <text:list-item text:style-override="id1-3-2-2-2-4-1-3-2">
                    <text:number>b.</text:number>
                    <text:p text:style-name="al">Het tweede lid komt te vervallen.</text:p>
                  </text:list-item>
                </text:list>
              </text:list-item>
              <text:list-item text:style-override="id1-3-2-2-2-4-2">
                <text:number>B.</text:number>
                <text:p text:style-name="al">Artikel 3 komt te luiden: “het college neemt geen aanvragen meer in behandeling”.</text:p>
              </text:list-item>
              <text:list-item text:style-override="id1-3-2-2-2-4-3">
                <text:number>C.</text:number>
                <text:p text:style-name="al">Artikel 15 komt te luiden: “Deze verordening treedt in werking met ingang van 1 juni 2012 en geldt tot en met 30 juni 2015”.</text:p>
              </text:list-item>
            </text:list>
            <text:p text:style-name="al"/>
            <text:p text:style-name="al">
            <text:span text:style-name="nadrukcur"> II Overgangsrecht </text:span>
          </text:p>
            <text:p text:style-name="al">Een aanvraag voor een duurzaamheidslening die is ingediend vóór het tijdstip waarop deze wijzigingsverordening van kracht wordt en waarop op genoemd tijdstip nog niet is beschikt, wordt afgehandeld met inachtneming van de Verordening Duurzaamheidsleningen Gouda zoals die gold op de dag van ontvangst van de aanvraag. </text:p>
            <text:p text:style-name="al"/>
            <text:p text:style-name="al">
            <text:span text:style-name="nadrukcur"> III Inwerkingtreding </text:span>
          </text:p>
            <text:p text:style-name="al">Deze verordening treedt één dag na bekendmaking in werking. </text:p>
            <text:p text:style-name="al"/>
            <text:p text:style-name="al">Aldus besloten in de openbare vergadering van 17 december 2014.</text:p>
            <text:p text:style-name="al">De raad der gemeente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7854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4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4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Duurzaamheidsleningen Goud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45</meta:user-defined>
    <meta:user-defined meta:name="OVERHEIDop.GmbID/DC.identifier">gmb-2014-78545</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4-12-23</meta:user-defined>
    <meta:user-defined meta:name="OVERHEID.Gemeente/DC.spatial">Gouda</meta:user-defined>
    <meta:user-defined meta:name="OVERHEIDop.versieInformatie"/>
  </office:meta>
</office:document-meta>
</file>