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Veerdijk 1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6 bomen</text:p>
            <text:p text:style-name="common-al">Datum binnenkomst:10 december 2014</text:p>
            <text:p text:style-name="common-al">Ons kenmerk:WB/2014/03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8544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544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Veerdijk 1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544</meta:user-defined>
    <meta:user-defined meta:name="OVERHEIDop.GmbID/DC.identifier">gmb-2014-7854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18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65 500246</meta:user-defined>
    <meta:user-defined meta:name="OVERHEIDop.versieInformatie"/>
  </office:meta>
</office:document-meta>
</file>