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woning</text:p>
            <text:p text:style-name="common-al">Locatie: Menno Poldervaartstraat 1, 1742 SW in Schagen</text:p>
            <text:p text:style-name="last-al">Kenmerk: O-14-0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854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43</meta:user-defined>
    <meta:user-defined meta:name="OVERHEIDop.GmbID/DC.identifier">gmb-2014-7854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SW 1</meta:user-defined>
    <meta:user-defined meta:name="OVERHEIDop.woonplaats">Schagen</meta:user-defined>
    <meta:user-defined meta:name="OVERHEIDop.straatnaam">Menno Poldervaar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491 532455</meta:user-defined>
    <meta:user-defined meta:name="OVERHEIDop.versieInformatie"/>
  </office:meta>
</office:document-meta>
</file>