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ligboxenstal</text:p>
            <text:p text:style-name="common-al">Locatie: Westfriesedijk 21, 1757 NN in Oudesluis</text:p>
            <text:p text:style-name="last-al">Kenmerk: O-14-050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78538</text:span><text:line-break/><text:date style:data-style-name="dag" text:fixed="true" text:date-value="2014-12-22"/><text:line-break/><text:date style:data-style-name="jaar" text:fixed="true" text:date-value="2014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538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538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2</meta:user-defined>
    <meta:user-defined meta:name="OVERHEIDop.publicationIssue">78538</meta:user-defined>
    <meta:user-defined meta:name="OVERHEIDop.GmbID/DC.identifier">gmb-2014-78538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1NP 6</meta:user-defined>
    <meta:user-defined meta:name="OVERHEIDop.woonplaats">Schagen</meta:user-defined>
    <meta:user-defined meta:name="OVERHEIDop.straatnaam">Westfriesedijk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7419 535734</meta:user-defined>
    <meta:user-defined meta:name="OVERHEIDop.versieInformatie"/>
  </office:meta>
</office:document-meta>
</file>