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2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acaravan voor agrarische doeleinden</text:p>
            <text:p text:style-name="common-al">Datum binnenkomst: 15 december 2014</text:p>
            <text:p text:style-name="common-al">Ons kenmerk:WB/2014/03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3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2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37</meta:user-defined>
    <meta:user-defined meta:name="OVERHEIDop.GmbID/DC.identifier">gmb-2014-7853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676 501680</meta:user-defined>
    <meta:user-defined meta:name="OVERHEIDop.versieInformatie"/>
  </office:meta>
</office:document-meta>
</file>