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met schuur</text:p>
            <text:p text:style-name="common-al">Locatie: Grote Sloot 469, 1757 LP in Oudesluis</text:p>
            <text:p text:style-name="last-al">Kenmerk: O-14-05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8531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31</meta:user-defined>
    <meta:user-defined meta:name="OVERHEIDop.GmbID/DC.identifier">gmb-2014-7853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P 469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78 537075</meta:user-defined>
    <meta:user-defined meta:name="OVERHEIDop.versieInformatie"/>
  </office:meta>
</office:document-meta>
</file>