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recreatiewoning</text:p>
            <text:p text:style-name="common-al">Locatie: Belkmerweg 68 h51, 1753 GD in Sint Maartensvlotbrug</text:p>
            <text:p text:style-name="last-al">Kenmerk: O-14-0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3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3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30</meta:user-defined>
    <meta:user-defined meta:name="OVERHEIDop.GmbID/DC.identifier">gmb-2014-785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1753GD 68 h31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51307 457608</meta:user-defined>
    <meta:user-defined meta:name="OVERHEID.EPSG28992/DC.spatial">108651 533214</meta:user-defined>
    <meta:user-defined meta:name="OVERHEIDop.versieInformatie"/>
  </office:meta>
</office:document-meta>
</file>