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2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andelen in strijd met ruimtelijke ordening ( ontheffing dagopvang zorg)</text:p>
            <text:p text:style-name="common-al">Datum binnenkomst:15 december 2014</text:p>
            <text:p text:style-name="common-al">Ons kenmerk:WB/2014/03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2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2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29</meta:user-defined>
    <meta:user-defined meta:name="OVERHEIDop.GmbID/DC.identifier">gmb-2014-785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676 501680</meta:user-defined>
    <meta:user-defined meta:name="OVERHEIDop.versieInformatie"/>
  </office:meta>
</office:document-meta>
</file>