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egenprestatie Naarden, Muiden, Bus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De raad van de gemeente Naarden</text:span>
          </text:p>
            <text:p text:style-name="al">
            <text:span text:style-name="nadrukvet"> </text:span>
          </text:p>
            <text:p text:style-name="al">Gelezen het voorstel van  het college van burgemeester en wethouders van de gemeenten Naarden d.d. 10 november 2014 SRV14.005 </text:p>
            <text:p text:style-name="al"/>
            <text:p text:style-name="al">gelet op artikel 7, lid 1 sub c, artikel 8a, lid 1 sub b en artikel 9 van de Participatiewet;</text:p>
            <text:p text:style-name="al">gelet op artikel 35, lid e sub e en artikel 37 van Wet inkomensvoorziening oudere en gedeeltelijke arbeidsongeschikte werkloze werknemers (IOAW);</text:p>
            <text:p text:style-name="al">gelet op artikel 35 , lid 1 sub e en artikel 37 van de Wet inkomensvoorziening oudere en gedeeltelijke arbeidsongeschikte gewezen zelfstandigen (IOAZ);</text:p>
            <text:p text:style-name="al"/>
            <text:p text:style-name="al"/>
            <text:p text:style-name="al">
            <text:span text:style-name="nadrukvet">Besluit:</text:span>
          </text:p>
            <text:p text:style-name="al"/>
            <text:p text:style-name="al">vast te stellen:</text:p>
            <text:p text:style-name="al"/>
            <text:p text:style-name="al">
            <text:span text:style-name="nadrukvet"> </text:span>
          </text:p>
            <text:p text:style-name="al">
            <text:span text:style-name="nadrukvet">Verordening Tegenprestatie Naarden, Muiden, Bussum 2015</text:span>
          </text:p>
            <text:p text:style-name="al">
            <text:span text:style-name="nadrukvet"> </text:span>
          </text:p>
            <text:p text:style-name="al">
            <text:span text:style-name="nadrukvet">Artikel 1. Begrippen </text:span>
          </text:p>
            <text:p text:style-name="al">In deze verordening wordt verstaan onder: </text:p>
            <text:p text:style-name="al">- tegenprestatie<text:span text:style-name="nadrukcur">: </text:span>het naar vermogen verrichten van door het college<text:span text:style-name="nadrukcur"> </text:span>opgedragen onbeloonde maatschappelijk nuttige werkzaamheden die worden verricht naast of in aanvulling op reguliere arbeid en die niet leiden tot verdringing op de arbeidsmarkt.</text:p>
            <text:p text:style-name="al">- vrijwilligerswerk: werk dat in enig verband onverplicht en onbetaald wordt verricht, voor anderen of de samenleving.</text:p>
            <text:p text:style-name="al">
            <text:span text:style-name="nadrukcur">- </text:span>mantelzorg<text:span text:style-name="nadrukcur">: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cur"> </text:span>
          </text:p>
            <text:p text:style-name="al">
            <text:span text:style-name="nadrukvet">Artikel 2. Inhoud van de tegenprestatie </text:span>
          </text:p>
            <text:p text:style-name="al">Het college kan een tegenprestatie opdragen voor zover die werkzaamheden: </text:p>
            <text:p text:style-name="al">1. niet zijn bedoeld als re-integratie-instrument, gericht op toeleiding tot de reguliere arbeidsmarkt; </text:p>
            <text:p text:style-name="al">2. worden verricht naast of in aanvulling op reguliere arbeid in de organisatie waarin ze worden verricht en niet leiden tot verdringing van reguliere arbeid;</text:p>
            <text:p text:style-name="al">3. bijdragen aan de ontwikkeling van het individu.</text:p>
            <text:p text:style-name="al"> </text:p>
            <text:p text:style-name="al">
            <text:span text:style-name="nadrukvet">Artikel 3. Het opdragen van een tegenprestatie</text:span>
          </text:p>
            <text:p text:style-name="al">1. Het college stimuleert de uitkeringsgerechtigde die vooralsnog geen uitzicht heeft op arbeidsinschakeling en aan wie geen re-integratievoorziening wordt aangeboden, om onbeloonde maatschappelijk nuttige werkzaamheden te verrichten en kan dit aanmerken als tegenprestatie. </text:p>
            <text:p text:style-name="al">2. Het college kan de uitkeringsgerechtigde bedoeld in het eerste lid opdragen een tegenprestatie te verrichten.    </text:p>
            <text:p text:style-name="al">3. Bij het opdragen van een tegenprestatie staat ‘meedoen naar vermogen’ en ‘maatwerk’ centraal. Het college houdt in ieder geval rekening met de volgende factoren:</text:p>
            <text:p text:style-name="al">a. de persoonlijke situatie en individuele omstandigheden van de persoon;</text:p>
            <text:p text:style-name="al">b. de persoonlijke wensen en kwaliteiten van de persoon</text:p>
            <text:p text:style-name="al">c. maatschappelijke activiteiten, verplichte inburgeringsactiviteiten of vrijwilligerswerk, dat al wordt verricht</text:p>
            <text:p text:style-name="al">d. de mate waarin eerst andere instrumenten en/of voorzieningen zijn benut om de maatschappelijke participatie van de persoon te bevorderen.</text:p>
            <text:p text:style-name="al"> </text:p>
            <text:p text:style-name="al">
            <text:span text:style-name="nadrukvet">Artikel 4. Omvang en duur van een tegenprestatie</text:span>
          </text:p>
            <text:p text:style-name="al">De tegenprestatie is beperkt in omvang en duur en wordt afgestemd op de mogelijkheden van de persoon.</text:p>
            <text:p text:style-name="al"> </text:p>
            <text:p text:style-name="al">
            <text:span text:style-name="nadrukvet">Artikel 5. Afzien van opdragen van een tegenprestatie</text:span>
          </text:p>
            <text:p text:style-name="al">Een tegenprestatie wordt niet opgelegd indien:</text:p>
            <text:p text:style-name="al">1. de betrokkene in verband met arbeidsongeschiktheid volledig is vrijgesteld van de arbeids- en re-integratieverplichting;</text:p>
            <text:p text:style-name="al">2. alleenstaande ouder is en een ontheffing heeft als bedoeld in artikel 9a Participatiewet, of artikel 38, lid 1 van de IOAW of IOAZ;</text:p>
            <text:p text:style-name="al">3. uitsluitend bijstand wordt verleend op grond van de bijzondere bijstand;</text:p>
            <text:p text:style-name="al">4. maatschappelijke nuttige activiteiten in de vorm van vrijwilligerswerk of mantelzorg van een bepaalde omvang worden verricht.</text:p>
            <text:p text:style-name="al">
            <text:span text:style-name="nadrukvet"> </text:span>
          </text:p>
            <text:p text:style-name="al">
            <text:span text:style-name="nadrukvet">Artikel 6. Beleid</text:span>
          </text:p>
            <text:p text:style-name="al">Het college stelt in beleidsregels aanvullende bepalingen vast met betrekking tot de uitvoering van deze verordening.</text:p>
            <text:p text:style-name="al"> </text:p>
            <text:p text:style-name="al">
            <text:span text:style-name="nadrukvet">Artikel 7. Handhaven</text:span>
          </text:p>
            <text:p text:style-name="al">1. De met betrokkene gemaakte afspraken worden vastgelegd in een plan van aanpak;</text:p>
            <text:p text:style-name="al">2. Het weigeren of niet nakomen van de gemaakte afspraken kan bij een verwijtbare gedraging leiden tot een verlaging op grond van de bepalingen in de Verordening Afstemming Participatiewet, IOAW en IOAZ Naarden, Muiden, Bussum 2015</text:p>
            <text:p text:style-name="al"> </text:p>
            <text:p text:style-name="al">
            <text:span text:style-name="nadrukvet">Artikel 8. Hardheidsclausule</text:span>
          </text:p>
            <text:p text:style-name="al">Het college kan in bijzondere individuele gevallen ten gunste van de betrokkene afwijken van de bepalingen in deze verordening met als doel een ongewenste situatie te voorkomen.</text:p>
            <text:p text:style-name="al">
            <text:span text:style-name="nadrukvet"> </text:span>
          </text:p>
            <text:p text:style-name="al">
            <text:span text:style-name="nadrukvet">Artikel 9. Inwerkingtreding en citeertitel</text:span>
          </text:p>
            <text:p text:style-name="al">1. Deze verordening treedt in werking op 1 januari 2015. </text:p>
            <text:p text:style-name="al">2. Deze verordening wordt aangehaald als: Verordening Tegenprestatie Naarden, Muiden, Bussum, 2015. </text:p>
            <text:p text:style-name="al">
            <text:span text:style-name="nadrukvet"> </text:span>
          </text:p>
            <text:p text:style-name="al">Aldus vastgesteld in de openbare raadsvergadering van de gemeenten Naarden, Muiden en Bussum, gehouden op  15 december 2014.</text:p>
            <text:p text:style-name="al"> </text:p>
            <text:p text:style-name="al"> </text:p>
            <text:p text:style-name="al"> </text:p>
            <text:p text:style-name="al"> </text:p>
            <text:p text:style-name="al"> </text:p>
            <text:p text:style-name="al"> </text:p>
            <text:p text:style-name="al">de griffier,                    de voorzitter,</text:p>
            <text:p text:style-name="al"/>
            <text:p text:style-name="al"/>
            <text:p text:style-name="al">
            <text:span text:style-name="nadrukvet">Toelichting Verordening Tegenprestatie Naarden, Muiden, Bussum 2015</text:span>
          </text:p>
            <text:p text:style-name="al"/>
            <text:p text:style-name="al">De Participatiewet legt de verplichting op om bij verordening regels vast te stellen over het opleggen van een tegenprestatie voor personen die een uitkering ontvangen op grond artikel 9, lid 1 onder c van de Participatiewet of op grond van artikel 37 in zowel de IOAW als IOAZ. </text:p>
            <text:p text:style-name="al">De raad is verplicht om bij verordening regels vast te stellen over het opdragen van een tegenprestatie, maar is niet verplicht deze ook daadwerkelijk op te leggen. In de Participatiewet staat ‘Meedoen naar vermogen’ centraal. Betrokkenen kan worden gevraagd actief deel te nemen aan de samenleving. Hierbij wordt rekening gehouden met de individuele omstandigheden van de persoon. Er mag geen verdringing van werk plaatsvinden en de werkzaamheden dragen bij aan de ontwikkeling van het individu.</text:p>
            <text:p text:style-name="al">De tegenprestatie kan worden opgelegd vanaf de datum van melding aan iedere betrokkene in de leeftijd van 18 jaar tot aan de pensioengerechtigde leeftijd. De werkzaamheden op grond van de tegenprestatie betreffen maatschappelijk nuttige werkzaamheden die additioneel van aard zijn. </text:p>
            <text:p text:style-name="al"/>
            <text:p text:style-name="al">Alleen de bepalingen die om een nadere toelichting vragen worden hier behandeld. </text:p>
            <text:p text:style-name="al">Begrippen die al zijn omschreven in de Participatiewet, de IOAW, de IOAZ, de Algemene wet bestuursrecht (hierna: Awb) of de Gemeentewet worden niet afzonderlijk gedefinieerd in deze verordening. </text:p>
            <text:p text:style-name="al"/>
            <text:p text:style-name="al">
            <text:span text:style-name="nadrukvet">Artikel 1. Begrippen</text:span>
          </text:p>
            <text:p text:style-name="al">Er is onderscheid te maken tussen mantelzorg en vrijwilligerswerk. Dit wordt beschre­ven in de beleidsregels bij deze verordening. </text:p>
            <text:p text:style-name="al"/>
            <text:p text:style-name="al">
            <text:span text:style-name="nadrukvet">Artikel 2. Inhoud van de tegenprestatie </text:span>
          </text:p>
            <text:p text:style-name="al">Het hoofddoel van de tegenprestatie is het activeren van betrokkenen om naar vermogen mee te doen aan de samenleving. </text:p>
            <text:p text:style-name="al"/>
            <text:p text:style-name="al">
            <text:span text:style-name="nadrukvet">Artikel 3. Het opdragen van een tegenprestatie </text:span>
          </text:p>
            <text:p text:style-name="al">Vrijwilligheid en een actieve stimulans om maatschappelijk actief te zijn staan bij het invullen van het beleid voor de tegenprestatie door uitkeringsgerechtigden voorop. Om dat te benadrukken wordt in artikel 3, lid 1 als uitgangspunt gesteld dat het college uitkeringsgerechtigden <text:span text:style-name="nadrukondlijn">stimuleert</text:span> om onbeloonde maatschappelijk nuttige werkzaamheden te verrichten. </text:p>
            <text:p text:style-name="al"/>
            <text:p text:style-name="al">Dit geldt voor uitkeringsgerechtigden die vooralsnog geen uitzicht hebben op arbeidsinschakeling en aan wie geen re-integratievoorziening wordt aangeboden. Wanneer een uitkeringsgerechtigde de mogelijkheid heeft om uit te stromen naar werk, op eigen kracht of via een re-integratietraject, dan is hier de focus op gericht. Hierbij kan het ook gaan om werken naar loonwaarde of deeltijdwerk, of de voorbereiding op zelfstandig ondernemerschap. Mensen met een re-integratieverplichting worden niet tevens belast met de vraag om een tegenprestatie te leveren. Wel moeten zij vanzelfsprekend voldoen aan de andere re-integratieverplichtingen (bijv. plicht om naar vermogen algemeen geaccepteerde arbeid te verkrijgen c.q. te aanvaarden en plicht gebruik te maken van een door het college aangeboden voorzieningen gericht op arbeidsinschakeling). Zo nodig worden ze hierop gesanctioneerd. Zowel voor de belanghebbenden zelf als voor degenen die hen begeleiden biedt dit veruit de meeste helderheid en focus.</text:p>
            <text:p text:style-name="al"/>
            <text:p text:style-name="al">Het tweede lid gaat in op de uitzonderingssituatie dat een tegenprestatie kan worden <text:span text:style-name="nadrukondlijn">opgedragen</text:span>. Ook dit beperkt zich (net als in het eerste lid) tot uitkeringsgerechtigden met een dusdanig grote afstand tot de arbeidsmarkt, dat re-integratie naar werk vooralsnog niet aan de  orde is. In Naarden, Muiden en Bussum gaat het dan in de praktijk om uitkeringsgerechtigden voor wie het bereiken van sociale zelfredzaamheid voorop staat. </text:p>
            <text:p text:style-name="al"/>
            <text:p text:style-name="al">Bij het toepassen van het tweede lid, het opdragen van de tegenprestatie, staat ‘meedoen naar vermogen’ en ‘maatwerk’ centraal. Het college houdt rekening met de omstandigheden en de wensen van de betrokkene (sub a t/m c). Hierbij geldt wel een beperking, die samenhangt met het karakter van de bijstandsuitkering. In termen van de Participatiewet moeten activiteiten van uitkeringsgerechtigden, voor zover het niet gaat om betaald werk, ‘naast of in aanvulling op reguliere arbeid worden verricht, en niet leiden tot verdringing op de arbeidsmarkt’ (artikel 2, lid 2).  </text:p>
            <text:p text:style-name="al"/>
            <text:p text:style-name="al">Het laatste onderdeel (lid 3, sub d) markeert dat het gaat om een uitzonderingssituatie:  een tegenprestatie wordt pas opgedragen nadat de stimulerende aanpak niet heeft gewerkt en (indien van toepassing) ook andere instrumenten en voorzieningen niet effectief zijn gebleken. </text:p>
            <text:p text:style-name="al">
            <text:span text:style-name="nadrukvet"> </text:span>
          </text:p>
            <text:p text:style-name="al">
            <text:span text:style-name="nadrukvet">Artikel 4. Omvang en duur van een tegenprestatie</text:span>
          </text:p>
            <text:p text:style-name="al">De tegenprestatie wordt bepaald, rekening houdend met de individuele omstandigheden van de betrokkene en de beschikbaarheid van maatschappelijk nuttige taken. </text:p>
            <text:p text:style-name="al">De omvang en duur is maatwerk. Als richtlijn geldt dat een betrokkene die een tegenprestatie uitvoert per kalenderjaar maximaal 12 uur per week gedurende een periode van tenminste 6 maanden, verspreid over dat jaar,  werkzaamheden verricht.</text:p>
            <text:p text:style-name="al">De taken mogen geen belemmering vormen voor een re-integratietraject of het verrichten van betaalde werkzaamheden. Er mag geen verdringing van betaald werk plaatsvinden.</text:p>
            <text:p text:style-name="al"/>
            <text:p text:style-name="al">De activiteiten worden niet door de gemeente vergoed. De organisatie waarvoor de activiteiten worden verricht kan wel een vergoeding verstrekken die gebaseerd is op de reguliere vrijwilligersvergoedingsregeling van de belastingdienst. Of dit (gedeeltelijk) in mindering wordt gebracht op de uitkering hangt af van de hoogte van het bedrag. Immers het bedrag dat vrijgelaten wordt op grond van de Participatiewet is lager dan de  vrijlating van de forfaitaire vergoeding voor vrijwilligerswerk volgens de Belastingdienst.</text:p>
            <text:p text:style-name="al"/>
            <text:p text:style-name="al">De gemaakte afspraken tussen betrokkene en het college worden in een plan van aanpak vastgelegd.</text:p>
            <text:p text:style-name="al"/>
            <text:p text:style-name="al">
            <text:span text:style-name="nadrukvet">  Artikel 5. Afzien van opdragen van een tegenprestatie</text:span>
          </text:p>
            <text:p text:style-name="al">Er is sprake van het in voldoende mate verrichten van mantelzorg of vrijwilligerswerk indien betrokkene deze werkzaamheden 156 uur per kalenderjaar verricht. </text:p>
            <text:p text:style-name="al"/>
            <text:p text:style-name="al">
            <text:span text:style-name="nadrukvet">Artikel 6. Beleidsregels</text:span>
          </text:p>
            <text:p text:style-name="al">Behoeft geen nadere toelichting</text:p>
            <text:p text:style-name="al"/>
            <text:p text:style-name="al">
            <text:span text:style-name="nadrukvet">Artikel 7. Handhaven</text:span>
          </text:p>
            <text:p text:style-name="al">Als een tegenprestatie wordt geweigerd en hier naar het oordeel van het college geen dringende reden voor aanwezig is, wordt op basis van de individuele situatie de uitkering afgestemd en de hoogte en duur van de op te leggen verlagingl bepaald.</text:p>
            <text:p text:style-name="al">Dit geldt ook in situaties dat de overeengekomen afspraken niet worden nagekomen.</text:p>
            <text:p text:style-name="al"/>
            <text:p text:style-name="al">
            <text:span text:style-name="nadrukvet">Artikel 8. Hardheidsclausule</text:span>
          </text:p>
            <text:p text:style-name="al">Behoeft geen nadere toelichting</text:p>
            <text:p text:style-name="al">
            <text:span text:style-name="nadrukvet"> </text:span>
          </text:p>
            <text:p text:style-name="al">
            <text:span text:style-name="nadrukvet">Artikel 9. Inwerkingtreding en citeertitel</text:span>
          </text:p>
            <text:p text:style-name="al">Behoeft geen nadere toelichting. </text:p>
            <text:p text:style-name="al">
            <text:span text:style-name="nadrukvet"> </text:span>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2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2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2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28</meta:user-defined>
    <meta:user-defined meta:name="OVERHEIDop.GmbID/DC.identifier">gmb-2014-78528</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