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uitrit/inrit, het leggen van leidingen en het uitvoeren van grondbewerkingen</text:p>
            <text:p text:style-name="common-al">Locatie: Schagen, hoek Tolkerdijk-Oudedijk kadastraal bekend als gemeente Schagen, sectie H, perceelnummer 147</text:p>
            <text:p text:style-name="last-al">Kenmerk: O-14-0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2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2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2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25</meta:user-defined>
    <meta:user-defined meta:name="OVERHEIDop.GmbID/DC.identifier">gmb-2014-7852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ag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26 532597</meta:user-defined>
    <meta:user-defined meta:name="OVERHEIDop.versieInformatie"/>
  </office:meta>
</office:document-meta>
</file>