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 en verstevigen van de voorgevel</text:p>
            <text:p text:style-name="common-al">Locatie: Dorpsplein 7, 1759 GM in Callantsoog</text:p>
            <text:p text:style-name="common-al">Kenmerk: O-14-0502</text:p>
            <text:p text:style-name="common-al">Verzonden: 18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852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2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2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21</meta:user-defined>
    <meta:user-defined meta:name="OVERHEIDop.GmbID/DC.identifier">gmb-2014-7852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M 7</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91 538927</meta:user-defined>
    <meta:user-defined meta:name="OVERHEIDop.versieInformatie"/>
  </office:meta>
</office:document-meta>
</file>