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rie recreatiewoningen</text:p>
            <text:p text:style-name="common-al">Locatie: Helmweg 20 hA, hC en hH, 1759 NG in Callantsoog</text:p>
            <text:p text:style-name="common-al">Kenmerk: O-14-0495</text:p>
            <text:p text:style-name="common-al">Verzonden: 1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512</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2</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12</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12</meta:user-defined>
    <meta:user-defined meta:name="OVERHEIDop.GmbID/DC.identifier">gmb-2014-7851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G 20</meta:user-defined>
    <meta:user-defined meta:name="OVERHEIDop.woonplaats">Callantsoog</meta:user-defined>
    <meta:user-defined meta:name="OVERHEIDop.straatnaam">Helm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174 541626</meta:user-defined>
    <meta:user-defined meta:name="OVERHEIDop.versieInformatie"/>
  </office:meta>
</office:document-meta>
</file>