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60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verkapping op huidige stapmolen</text:p>
            <text:p text:style-name="common-al">Datum binnenkomst:16 december 2014</text:p>
            <text:p text:style-name="common-al">Ons kenmerk: WB/2014/03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1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1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1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60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10</meta:user-defined>
    <meta:user-defined meta:name="OVERHEIDop.GmbID/DC.identifier">gmb-2014-7851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G 60a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9821 498906</meta:user-defined>
    <meta:user-defined meta:name="OVERHEIDop.versieInformatie"/>
  </office:meta>
</office:document-meta>
</file>