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1">
      <style:table-column-properties style:rel-column-width="14*"/>
    </style:style>
    <style:style style:family="table-column" style:parent-style-name="colspec" style:name="id1-3-2-2-5-2-1-1-2">
      <style:table-column-properties style:rel-column-width="74*"/>
    </style:style>
    <style:style style:family="table-column" style:parent-style-name="colspec" style:name="id1-3-2-2-5-2-1-1-3">
      <style:table-column-properties style:rel-column-width="12*"/>
    </style:style>
    <style:style style:family="table-column" style:parent-style-name="colspec" style:name="id1-3-2-2-6-2-1-1-1">
      <style:table-column-properties style:rel-column-width="1*"/>
    </style:style>
    <style:style style:family="table-column" style:parent-style-name="colspec" style:name="id1-3-2-2-6-2-1-1-2">
      <style:table-column-properties style:rel-column-width="8*"/>
    </style:style>
    <style:style style:family="table-column" style:parent-style-name="colspec" style:name="id1-3-2-2-6-2-1-1-3">
      <style:table-column-properties style:rel-column-width="5*"/>
    </style:style>
    <style:style style:family="table-column" style:parent-style-name="colspec" style:name="id1-3-2-2-6-2-1-1-4">
      <style:table-column-properties style:rel-column-width="74*"/>
    </style:style>
    <style:style style:family="table-column" style:parent-style-name="colspec" style:name="id1-3-2-2-6-2-1-1-5">
      <style:table-column-properties style:rel-column-width="3*"/>
    </style:style>
    <style:style style:family="table-column" style:parent-style-name="colspec" style:name="id1-3-2-2-6-2-1-1-6">
      <style:table-column-properties style:rel-column-width="9*"/>
    </style:style>
    <style:style style:family="table-column" style:parent-style-name="colspec" style:name="id1-3-2-2-6-2-1-1-7">
      <style:table-column-properties style:rel-column-width="0*"/>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12*"/>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74*"/>
    </style:style>
    <style:style style:family="table-column" style:parent-style-name="colspec" style:name="id1-3-2-2-9-2-1-1-3">
      <style:table-column-properties style:rel-column-width="12*"/>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2*"/>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2*"/>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2*"/>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74*"/>
    </style:style>
    <style:style style:family="table-column" style:parent-style-name="colspec" style:name="id1-3-2-2-13-2-1-1-3">
      <style:table-column-properties style:rel-column-width="12*"/>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74*"/>
    </style:style>
    <style:style style:family="table-column" style:parent-style-name="colspec" style:name="id1-3-2-2-14-2-1-1-3">
      <style:table-column-properties style:rel-column-width="12*"/>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12*"/>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4*"/>
    </style:style>
    <style:style style:family="table-column" style:parent-style-name="colspec" style:name="id1-3-2-2-16-2-1-1-3">
      <style:table-column-properties style:rel-column-width="12*"/>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74*"/>
    </style:style>
    <style:style style:family="table-column" style:parent-style-name="colspec" style:name="id1-3-2-2-17-2-1-1-3">
      <style:table-column-properties style:rel-column-width="12*"/>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4*"/>
    </style:style>
    <style:style style:family="table-column" style:parent-style-name="colspec" style:name="id1-3-2-2-19-2-1-1-3">
      <style:table-column-properties style:rel-column-width="12*"/>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74*"/>
    </style:style>
    <style:style style:family="table-column" style:parent-style-name="colspec" style:name="id1-3-2-2-20-2-1-1-3">
      <style:table-column-properties style:rel-column-width="12*"/>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74*"/>
    </style:style>
    <style:style style:family="table-column" style:parent-style-name="colspec" style:name="id1-3-2-2-21-2-1-1-3">
      <style:table-column-properties style:rel-column-width="12*"/>
    </style:style>
    <style:style style:family="table-column" style:parent-style-name="colspec" style:name="id1-3-2-2-23-2-1-1-1">
      <style:table-column-properties style:rel-column-width="14*"/>
    </style:style>
    <style:style style:family="table-column" style:parent-style-name="colspec" style:name="id1-3-2-2-23-2-1-1-2">
      <style:table-column-properties style:rel-column-width="74*"/>
    </style:style>
    <style:style style:family="table-column" style:parent-style-name="colspec" style:name="id1-3-2-2-23-2-1-1-3">
      <style:table-column-properties style:rel-column-width="12*"/>
    </style:style>
    <style:style style:family="table-column" style:parent-style-name="colspec" style:name="id1-3-2-2-24-2-1-1-1">
      <style:table-column-properties style:rel-column-width="0*"/>
    </style:style>
    <style:style style:family="table-column" style:parent-style-name="colspec" style:name="id1-3-2-2-24-2-1-1-2">
      <style:table-column-properties style:rel-column-width="13*"/>
    </style:style>
    <style:style style:family="table-column" style:parent-style-name="colspec" style:name="id1-3-2-2-24-2-1-1-3">
      <style:table-column-properties style:rel-column-width="12*"/>
    </style:style>
    <style:style style:family="table-column" style:parent-style-name="colspec" style:name="id1-3-2-2-24-2-1-1-4">
      <style:table-column-properties style:rel-column-width="1*"/>
    </style:style>
    <style:style style:family="table-column" style:parent-style-name="colspec" style:name="id1-3-2-2-24-2-1-1-5">
      <style:table-column-properties style:rel-column-width="3*"/>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74*"/>
    </style:style>
    <style:style style:family="table-column" style:parent-style-name="colspec" style:name="id1-3-2-2-25-2-1-1-3">
      <style:table-column-properties style:rel-column-width="12*"/>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74*"/>
    </style:style>
    <style:style style:family="table-column" style:parent-style-name="colspec" style:name="id1-3-2-2-26-2-1-1-3">
      <style:table-column-properties style:rel-column-width="12*"/>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74*"/>
    </style:style>
    <style:style style:family="table-column" style:parent-style-name="colspec" style:name="id1-3-2-2-28-2-1-1-3">
      <style:table-column-properties style:rel-column-width="12*"/>
    </style:style>
    <style:style style:family="table-column" style:parent-style-name="colspec" style:name="id1-3-2-2-30-2-1-1-1">
      <style:table-column-properties style:rel-column-width="14*"/>
    </style:style>
    <style:style style:family="table-column" style:parent-style-name="colspec" style:name="id1-3-2-2-30-2-1-1-2">
      <style:table-column-properties style:rel-column-width="74*"/>
    </style:style>
    <style:style style:family="table-column" style:parent-style-name="colspec" style:name="id1-3-2-2-30-2-1-1-3">
      <style:table-column-properties style:rel-column-width="12*"/>
    </style:style>
    <style:style style:family="table-column" style:parent-style-name="colspec" style:name="id1-3-2-2-31-2-1-1-1">
      <style:table-column-properties style:rel-column-width="0*"/>
    </style:style>
    <style:style style:family="table-column" style:parent-style-name="colspec" style:name="id1-3-2-2-31-2-1-1-2">
      <style:table-column-properties style:rel-column-width="14*"/>
    </style:style>
    <style:style style:family="table-column" style:parent-style-name="colspec" style:name="id1-3-2-2-31-2-1-1-3">
      <style:table-column-properties style:rel-column-width="73*"/>
    </style:style>
    <style:style style:family="table-column" style:parent-style-name="colspec" style:name="id1-3-2-2-31-2-1-1-4">
      <style:table-column-properties style:rel-column-width="12*"/>
    </style:style>
    <style:style style:family="table-column" style:parent-style-name="colspec" style:name="id1-3-2-2-31-2-1-1-5">
      <style:table-column-properties style:rel-column-width="1*"/>
    </style:style>
  </office:automatic-styles>
  <office:body>
    <office:text>
      <text:p text:style-name="new_page_staatscourant"/>
      <text:p text:style-name="single-kop-titel">Verordening op de heffing en de invordering van leges gemeente Oldambt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Openbare bekendmaking</text:span>
            </text:p>
              <text:p text:style-name="al">De raad van de gemeente Oldambt heeft in zijn openbare vergadering van 15 december 2014 besloten om:</text:p>
              <text:p text:style-name="al">onderstaande belastingverordeningen en tarieventabellen vast te stellen: </text:p>
              <text:p text:style-name="al">“Legesverordening Oldambt 2015” en de bijbehorende tarieventabel; </text:p>
              <text:p text:style-name="al">Dit raadsbesluit ligt kosteloos tijdens kantooruren ter inzage op het stadhuis, alwaar tevens een mondelinge toelichting op dit besluit kan worden verkregen. Tegen betaling van de kosten kan een ieder een fotokopie van dit raadsbesluit verkrijgen.</text:p>
              <text:p text:style-name="al">De belastingverordening en tarieventabel treden in werking op 1 januari 2015. </text:p>
              <text:p text:style-name="al"/>
              <text:p text:style-name="al">
              <text:span text:style-name="nadrukvet">Verordening op de heffing en de invordering van leges gemeente Oldambt 2015</text:span>
            </text:p>
              <text:p text:style-name="al"/>
              <text:p text:style-name="al">De raad van de gemeente Oldambt;</text:p>
              <text:p text:style-name="al">gelezen het voorstel van het college van burgemeester en wethouders van 2 december 2014;</text:p>
              <text:p text:style-name="al">gelet op de artikelen 156, eerste en tweede lid, aanhef en onderdeel h en 229, eerste lid, aanhef en onderdeel b, van de Gemeentewet en de artikelen 2, tweede lid, en 7 van de Paspoortwet; </text:p>
              <text:p text:style-name="al">
              <text:span text:style-name="nadrukvet">
                <text:span text:style-name="nadrukondlijn">B E S L U I T:</text:span>
              </text:span>
            </text:p>
              <text:p text:style-name="al">vast te stellen de </text:p>
              <text:p text:style-name="al">
              <text:span text:style-name="nadrukvet">VERORDENING OP DE HEFFING EN DE INVORDERING </text:span>
            </text:p>
              <text:p text:style-name="al">
              <text:span text:style-name="nadrukvet"> VAN LEGES OLDAMBT,</text:span>
            </text:p>
              <text:p text:style-name="al">luidende als volgt:</text:p>
            </text:section>
            <text:section text:name="artikel_id1-3-2-2-1-3" text:style-name="artikel">
              <text:p text:style-name="artikel_kop_titel"><text:span text:style-name="artikel_kop_label">Artikel 1 Begripsomschrijvingen</text:span> <text:span text:style-name="artikel_kop_label"/> </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een aaneengesloten tijdvak van 30 etmalen;</text:p>
                </text:list-item>
                <text:list-item text:style-override="id1-3-2-2-1-3-3-4">
                  <text:number>d.</text:number>
                  <text:p text:style-name="al">’jaar’: een aaneengesloten tijdvak van 365 etmalen;</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 2 Belastbaar feit</text:span> <text:span text:style-name="artikel_kop_label"/> </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 3 Belastingplicht</text:span> <text:span text:style-name="artikel_kop_label"/> </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 4 Vrijstellingen</text:span> <text:span text:style-name="artikel_kop_label"/> </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Wabo);</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3-4">
                  <text:number>d.</text:number>
                  <text:p text:style-name="al">stukken en inlichtingen, in hun persoonlijk belang benodigd door personen, die door een verklaring, afgegeven door de burgemeester van hun woon- of verblijfplaats, of op andere wijze van hun onvermogen doen blijken;</text:p>
                </text:list-item>
                <text:list-item text:style-override="id1-3-2-2-1-6-3-5">
                  <text:number>e.</text:number>
                  <text:p text:style-name="al">attestaties de vita, bewijzen van in leven zijn, strekkende tot betaling van pensioenen, lijfrenten en andere periodieke uitkeringen ten laste van de staat, provinciën, gemeenten, waterschappen of andere publiekrechtelijke lichamen;</text:p>
                </text:list-item>
                <text:list-item text:style-override="id1-3-2-2-1-6-3-6">
                  <text:number>f.</text:number>
                  <text:p text:style-name="al">de stukken en legalisatiën van handtekeningen op stukken betreffende militaire zaken;</text:p>
                </text:list-item>
                <text:list-item text:style-override="id1-3-2-2-1-6-3-7">
                  <text:number>g.</text:number>
                  <text:p text:style-name="al">kwitantiën voor geldsommen en andere stukken, waarbij de ontvangst of overneming van gelden of goederen wordt erkend of vermeld;</text:p>
                </text:list-item>
                <text:list-item text:style-override="id1-3-2-2-1-6-3-8">
                  <text:number>h.</text:number>
                  <text:p text:style-name="al">de stukken en inlichtingen, waarvan de kosteloze afgifte of verstrekking bij enig wettelijk voorschrift aan gemeentebesturen is opgelegd;</text:p>
                </text:list-item>
                <text:list-item text:style-override="id1-3-2-2-1-6-3-9">
                  <text:number>i.</text:number>
                  <text:p text:style-name="al">een aanvraag voor het houden van een openbare inzameling van geld of goederen;</text:p>
                </text:list-item>
                <text:list-item text:style-override="id1-3-2-2-1-6-3-10">
                  <text:number>j.</text:number>
                  <text:p text:style-name="al">verklaringen, strekkende tot bewijs van onvermogen;</text:p>
                </text:list-item>
                <text:list-item text:style-override="id1-3-2-2-1-6-3-11">
                  <text:number>k.</text:number>
                  <text:p text:style-name="al">nasporingen in de bij het gemeente-archief berustende stukken welke uitsluitend strekken ten behoeve van een wetenschappelijk doel;</text:p>
                </text:list-item>
                <text:list-item text:style-override="id1-3-2-2-1-6-3-12">
                  <text:number>l.</text:number>
                  <text:p text:style-name="al">een aanvraag standplaatsvergunning en een vergunning voor het houden van een evenement, indien deze aanvraag een vergunning betreft voor een non-profitinstelling;</text:p>
                </text:list-item>
                <text:list-item text:style-override="id1-3-2-2-1-6-3-13">
                  <text:number>m.</text:number>
                  <text:p text:style-name="al">het in behandeling nemen van een aanvraag tot het verstrekken van een nationaal paspoort zoals bedoeld in hoofdstuk 2, artikel 1.2.1.1 van de tarieventabel behorende bij deze verordening, bij het succesvol doorlopen van een optie- of naturalisatieprocedure (artikel 60a en 60b van het Besluit verkrijging en verlies Nederlanderschap);</text:p>
                </text:list-item>
                <text:list-item text:style-override="id1-3-2-2-1-6-3-14">
                  <text:number>n.</text:number>
                  <text:p text:style-name="al">het in behandeling nemen van een aanvraag tot verstrekking van gegevens uit de basisregistratie personen op basis van artikel 34c, 4<text:span text:style-name="sup">e</text:span> en 5<text:span text:style-name="sup">e</text:span> lid van de Wet op de Jeugdhulpverlening, t.b.v. het Advies- en Meldpunten Kindermishandeling.</text:p>
                </text:list-item>
              </text:list>
            </text:section>
            <text:section text:name="artikel_id1-3-2-2-1-7" text:style-name="artikel">
              <text:p text:style-name="artikel_kop_titel"><text:span text:style-name="artikel_kop_label">Artikel 5 Maatstaven van heffing en tarieven</text:span> <text:span text:style-name="artikel_kop_label"/> </text:p>
              <text:list text:style-name="id1-3-2-2-1-7-2">
                <text:list-item text:style-override="id1-3-2-2-1-7-2">
                  <text:number/>
                  <text:list text:style-name="id1-3-2-2-1-7-2-2">
                    <text:list-item text:style-override="id1-3-2-2-1-7-2-2-1">
                      <text:number>1.</text:number>
                      <text:p text:style-name="al">De leges worden geheven naar de maatstaven en tarieven, opgenomen in de bij deze verordening behorende tarieventabel.</text:p>
                    </text:list-item>
                    <text:list-item text:style-override="id1-3-2-2-1-7-2-2-2">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list text:style-name="id1-3-2-2-1-7-2-3">
                    <text:list-item text:style-override="id1-3-2-2-1-7-2-3-1">
                      <text:number>3.</text:number>
                      <text:p text:style-name="al">Voor de berekening van de leges wordt een gedeelte van een in de tarieventabel genoemde eenheid als een volle eenheid aangemerkt.</text:p>
                    </text:list-item>
                  </text:list>
                </text:list-item>
              </text:list>
            </text:section>
            <text:section text:name="artikel_id1-3-2-2-1-8" text:style-name="artikel">
              <text:p text:style-name="artikel_kop_titel"><text:span text:style-name="artikel_kop_label">Artikel 6 Wijze van heffing</text:span> <text:span text:style-name="artikel_kop_label"/>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 7 Termijnen van betaling</text:span> <text:span text:style-name="artikel_kop_label"/> </text:p>
              <text:list text:style-name="id1-3-2-2-1-9-2">
                <text:list-item text:style-override="id1-3-2-2-1-9-2">
                  <text:number>1.</text:number>
                  <text:p text:style-name="al">In afwijking van artikel 9 , eerste lid, van de Invorderingswet 1990 moeten de leges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wel in geval van toezending daarvan, binnen 30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 8 Kwijtschelding</text:span> <text:span text:style-name="artikel_kop_label"/> </text:p>
              <text:p text:style-name="al">Bij de invordering van de leges wordt geen kwijtschelding verleend.</text:p>
            </text:section>
            <text:section text:name="artikel_id1-3-2-2-1-11" text:style-name="artikel">
              <text:p text:style-name="artikel_kop_titel"><text:span text:style-name="artikel_kop_label">Artikel 9 Vermindering </text:span> <text:span text:style-name="artikel_kop_label"/> </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 10 Teruggaaf</text:span> <text:span text:style-name="artikel_kop_label"/> </text:p>
              <text:p text:style-name="al">Gehele of gedeeltelijke teruggaaf van leges voor een in de bij deze verordening behorende tarieventabel omschreven dienst wordt verleend overeenkomstig een met betrekking tot die dienst in die tarieventabel opgenomen bepaling.</text:p>
              <text:p text:style-name="al">Voor de toepassing van artikel 28, vierde lid, van de Invorderingswet 1990 wordt de teruggaaf van leges, bedoeld in het eerste lid, aangemerkt als een vermindering van de belastingaanslag.</text:p>
            </text:section>
            <text:section text:name="artikel_id1-3-2-2-1-13" text:style-name="artikel">
              <text:p text:style-name="artikel_kop_titel"><text:span text:style-name="artikel_kop_label">Artikel 11 Nadere regels door het college van burgemeester en wethouders</text:span> <text:span text:style-name="artikel_kop_label"/> </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 12 Overgangsbepaling</text:span> <text:span text:style-name="artikel_kop_label"/> </text:p>
              <text:list text:style-name="id1-3-2-2-1-14-2">
                <text:list-item text:style-override="id1-3-2-2-1-14-2">
                  <text:number>1.</text:number>
                  <text:p text:style-name="al">De “Legesverordening Oldambt 2014” en de daarbij behorende Tarieventabel van 18 december 2013, laatstelijk gewijzigd bij raadsbesluit van 19 februari 2014, wordt ingetrokken met ingang van de in artikel 13, tweede lid, genoemde datum van ingang van de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5" text:style-name="artikel">
              <text:p text:style-name="artikel_kop_titel"><text:span text:style-name="artikel_kop_label">Artikel 13 Inwerkingtreding</text:span> <text:span text:style-name="artikel_kop_label"/> </text:p>
              <text:list text:style-name="id1-3-2-2-1-15-2">
                <text:list-item text:style-override="id1-3-2-2-1-15-2">
                  <text:number>1.</text:number>
                  <text:p text:style-name="al">Deze verordening treedt in werking met ingang van de achtste dag na die van de bekendmaking.</text:p>
                </text:list-item>
                <text:list-item text:style-override="id1-3-2-2-1-15-3">
                  <text:number>2.</text:number>
                  <text:p text:style-name="al">De datum van ingang van de heffing is 1 januari 2015.</text:p>
                </text:list-item>
              </text:list>
            </text:section>
            <text:section text:name="artikel_id1-3-2-2-1-16" text:style-name="artikel">
              <text:p text:style-name="artikel_kop_titel"><text:span text:style-name="artikel_kop_label">Artikel 14 Citeertitel</text:span> <text:span text:style-name="artikel_kop_label"/> </text:p>
              <text:p text:style-name="al">Deze verordening wordt aangehaald als: “Legesverordening Oldambt 2015”.</text:p>
              <text:p text:style-name="al">Aldus vastgesteld in de openbare vergadering</text:p>
              <text:p text:style-name="al">van de raad van de gemeente Oldambt</text:p>
              <text:p text:style-name="al">d.d. 15 december 2014.</text:p>
              <text:p text:style-name="al">De griffier, De voorzitter,</text:p>
              <text:p text:style-name="al">Pieter Norder Pieter Smit</text:p>
              <text:p text:style-name="al"/>
            </text:section>
            <text:p text:style-name="hoofdstuk_bottom"/>
          </text:section>
          <text:section text:name="hoofdstuk_id1-3-2-2-2" text:style-name="hoofdstuk">
            <text:p text:style-name="hoofdstuk_kop">
              <text:span text:style-name="nadrukvet"/>
            </text:p>
            <text:section text:name="artikel_id1-3-2-2-2-2" text:style-name="artikel">
              <text:p text:style-name="artikel_kop_titel"><text:span text:style-name="artikel_kop_label">TARIEVENTABEL 2015 behorende bij de ‘Legesverordening Oldambt 2015’</text:span> </text:p>
              <text:p text:style-name="al"/>
            </text:section>
            <text:section text:name="artikel_id1-3-2-2-2-3" text:style-name="artikel">
              <text:p text:style-name="artikel_kop_titel"><text:span text:style-name="artikel_kop_label">Indeling tarieventabel</text:span> </text:p>
              <text:p text:style-name="al"/>
            </text:section>
            <text:p text:style-name="hoofdstuk_bottom"/>
          </text:section>
          <text:section text:name="hoofdstuk_id1-3-2-2-3" text:style-name="hoofdstuk">
            <text:p text:style-name="artikel_kop_titel"><text:span text:style-name="label"/> </text:p>
            <text:section text:name="structuurtekst_id1-3-2-2-3-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strekkingen uit het Kiezersregister</text:p>
              <text:p text:style-name="al">Hoofdstuk 6 Aanvragen naturalisatie of optie</text:p>
              <text:p text:style-name="al">Hoofdstuk 7 Bestuursstukken</text:p>
              <text:p text:style-name="al">Hoofdstuk 8 Vastgoedinformatie</text:p>
              <text:p text:style-name="al">Hoofdstuk 9 Overige publiekszaken</text:p>
              <text:p text:style-name="al">Hoofdstuk 10 Gemeentearchief</text:p>
              <text:p text:style-name="al">Hoofdstuk 11 -niet opgenomen-</text:p>
              <text:p text:style-name="al">Hoofdstuk 12 Leegstandwet</text:p>
              <text:p text:style-name="al">Hoofdstuk 13 -niet opgenomen-</text:p>
              <text:p text:style-name="al">Hoofdstuk 14 -niet opgenomen-</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p text:style-name="al">
              <text:span text:style-name="nadrukvet">Titel 2</text:span>
              <text:span text:style-name="nadrukvet"> Dienstverlening vallend onder fysieke leefomgeving/omgevingsvergunning</text:span>
            </text:p>
              <text:p text:style-name="al">Hoofdstuk 1 Begripsomschrijvingen</text:p>
              <text:p text:style-name="al">Hoofdstuk 2 - niet opgenomen-</text:p>
              <text:p text:style-name="al">Hoofdstuk 3 Omgevingsvergunning Wabo</text:p>
              <text:p text:style-name="al">Hoofdstuk 4 -niet opgenomen-</text:p>
              <text:p text:style-name="al">Hoofdstuk 5 Teruggaaf Wabo</text:p>
              <text:p text:style-name="al">Hoofdstuk 6 -niet opgenomen-</text:p>
              <text:p text:style-name="al">Hoofdstuk 7 -niet opgenomen-</text:p>
              <text:p text:style-name="al">Hoofdstuk 8 Bestemmingswijzigingen zonder activiteiten Wabo</text:p>
              <text:p text:style-name="al">Hoofdstuk 9 Sloopmelding Wabo</text:p>
              <text:p text:style-name="al"/>
              <text:p text:style-name="al">
              <text:span text:style-name="nadrukvet">Titel 3</text:span>
              <text:span text:style-name="nadrukvet"> Dienstverlening vallend onder Europese dienstenrichtlijn</text:span>
            </text:p>
              <text:p text:style-name="al">Hoofdstuk 1 Horeca</text:p>
              <text:p text:style-name="al">Hoofdstuk 2 -niet opgenomen-</text:p>
              <text:p text:style-name="al">Hoofdstuk 3 Prostitutiebedrijven</text:p>
              <text:p text:style-name="al">Hoofdstuk 4 Ligplaatsen</text:p>
              <text:p text:style-name="al">Hoofdstuk 5 -niet opgenomen-</text:p>
              <text:p text:style-name="al">Hoofdstuk 6 Vervallen</text:p>
              <text:p text:style-name="al"/>
            </text:section>
            <text:p text:style-name="hoofdstuk_bottom"/>
          </text:section>
          <text:section text:name="hoofdstuk_id1-3-2-2-4" text:style-name="hoofdstuk">
            <text:p text:style-name="artikel_kop_titel"><text:span text:style-name="label"/> </text:p>
            <text:section text:name="artikel_id1-3-2-2-4-2" text:style-name="artikel">
              <text:p text:style-name="artikel_kop_titel"><text:span text:style-name="artikel_kop_label">Titel 1 Algemene dienstverlening</text:span> </text:p>
              <text:p text:style-name="al"/>
            </text:section>
            <text:section text:name="artikel_id1-3-2-2-4-3" text:style-name="artikel">
              <text:p text:style-name="artikel_kop_titel"><text:span text:style-name="artikel_kop_label">Hoofdstuk 1 Burgerlijke stand</text:span> </text:p>
              <text:p text:style-name="al"/>
            </text:section>
            <text:p text:style-name="hoofdstuk_bottom"/>
          </text:section>
          <text:section text:name="hoofdstuk_id1-3-2-2-5" text:style-name="hoofdstuk">
            <text:p text:style-name="artikel_kop_titel"><text:span text:style-name="label"/> </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ext:p text:style-name="table_al">1.1.1.1.1</text:p>
                      <text:p text:style-name="table_al">1.1.1.1.2 </text:p>
                    </table:table-cell>
                    <table:table-cell table:style-name="entry" table:number-rows-spanned="1" table:number-columns-spanned="1">
                      <text:p text:style-name="table_al">Maandag tot en met vrijdag </text:p>
                      <text:p text:style-name="table_al">-in het stadhuis tussen 09.00 – 16.00 uur</text:p>
                      <text:p text:style-name="table_al">-in een andere trouwlocatie tussen 09.00 – 18.00 uur</text:p>
                    </table:table-cell>
                    <table:table-cell table:style-name="entry" table:number-rows-spanned="1" table:number-columns-spanned="1">
                      <text:p text:style-name="table_al">€ 291,00</text:p>
                      <text:p text:style-name="table_al">€ 177,00</text:p>
                    </table:table-cell>
                  </table:table-row>
                  <table:table-row table:style-name="row">
                    <table:table-cell table:style-name="entry" table:number-rows-spanned="1" table:number-columns-spanned="1">
                      <text:p text:style-name="table_al">1.1.1.2</text:p>
                      <text:p text:style-name="table_al">1.1.1.2.1</text:p>
                      <text:p text:style-name="table_al">1.1.1.2.2</text:p>
                      <text:p text:style-name="table_al">1.1.1.3</text:p>
                    </table:table-cell>
                    <table:table-cell table:style-name="entry" table:number-rows-spanned="1" table:number-columns-spanned="1">
                      <text:p text:style-name="table_al">Zaterdag </text:p>
                      <text:p text:style-name="table_al">-in het stadhuis tussen 09.00 – 16.00 uur</text:p>
                      <text:p text:style-name="table_al">-in een andere trouwlocatie tussen 09.00 – 18.00 uur</text:p>
                      <text:p text:style-name="table_al">andere dagen en/of uren dan voornoemd</text:p>
                    </table:table-cell>
                    <table:table-cell table:style-name="entry" table:number-rows-spanned="1" table:number-columns-spanned="1">
                      <text:p text:style-name="table_al">€ 572,00</text:p>
                      <text:p text:style-name="table_al">€ 340,00</text:p>
                      <text:p text:style-name="table_al">€ 79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gevolge artikel 4, 1<text:span text:style-name="sup">e</text:span> lid van de Wet rechten burgerlijke stand (Wet van 23 april 1879, Stb.72, laatstelijk gewijzigd bij Wet van 27 april 1997, Stb.420) wordt bepaald dat er een kosteloze huwelijksvoltrekking of omzetting van een geregistreerd partnerschap in een huwelijk moet zijn, dit geschiedt op:</text:p>
                      <text:p text:style-name="table_al">dinsdagmorgen en woensdagmorgen om 0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onderzoek en aanwijzen van een huwelijks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buiten het gemeentehuis (eerste keer)</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die in het verleden al eens als huwelijkslocatie aangewezen is</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oeld onder 1.1.1.1.1 voor de voltrekking van een huwelijk of registratie van een partnerschap in een bijzonder huis ingevolge artikel 64, Boek 1, van het Burgerlijk Wetboek wordt verhoogd me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oeld onder 1.1.1.1.1 voor het omzetten van een geregistreerd partnerschap in een huwelijk in een bijzonder huis ingevolge artikel 64, Boek 1, van het Burgerlijk Wetboek wordt verhoogd me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ext:p text:style-name="table_al">1.1.5.2</text:p>
                    </table:table-cell>
                    <table:table-cell table:style-name="entry" table:number-rows-spanned="1" table:number-columns-spanned="1">
                      <text:p text:style-name="table_al">een trouwboekje of partnerschapsboekje </text:p>
                      <text:p text:style-name="table_al">een duplicaat van een trouwboekje of partnerschapsboekje</text:p>
                    </table:table-cell>
                    <table:table-cell table:style-name="entry" table:number-rows-spanned="1" table:number-columns-spanned="1">
                      <text:p text:style-name="table_al">€ 22,50</text:p>
                      <text:p text:style-name="table_al">€ 22,5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afschrift van een akte van de burgerlijke stand, een (meertalig) uittreksel van een akte van geboorte, van huwelijk, van registratie van een partnerschap of van overlijden, een attestatie de vita, als bedoeld in artikel 2, lid 1 onder a, b, d en e van de Wet rechten burgerlijke stand geldt het tarief zoals dat is opgenomen in het Legesbesluit akten burgerlijke stand, zijnde</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verklaring van huwelijksbevoegdheid als bedoeld in artikel 2, lid 1 onder c van de Wet rechten burgerlijke stand geldt het tarief zoals dat is opgenomen in het Legesbesluit akten burgerlijke stand, zijnde</text:p>
                    </table:table-cell>
                    <table:table-cell table:style-name="entry" table:number-rows-spanned="1" table:number-columns-spanned="1">
                      <text:p text:style-name="table_al">€ 22,60</text:p>
                    </table:table-cell>
                  </table:table-row>
                </table:table>
                <text:p text:style-name="table_bottom"/>
              </text:section>
              <text:p text:style-name="al">1.1.9.Bij toezending per fax of post van een stuk als bedoeld onder 1.1.7 en 1.1.8</text:p>
              <text:p text:style-name="al">1.1.9. wordt het wettelijk verschuldigd tarief verhoogd met € 3,40</text:p>
              <text:p text:style-name="al">1.1.9. Deze behandelingskosten worden niet in rekening gebracht indien de </text:p>
              <text:p text:style-name="al">1.1.9. aanvraag per e-formulier is ingediend.</text:p>
            </text:section>
            <text:p text:style-name="hoofdstuk_bottom"/>
          </text:section>
          <text:section text:name="hoofdstuk_id1-3-2-2-6" text:style-name="hoofdstuk">
            <text:p text:style-name="artikel_kop_titel"><text:span text:style-name="label">Hoofdstuk 2 Reisdocumenten en Nederlandse identiteitskaart</text:span> <text:span text:style-name="label"/> </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column table:style-name="id1-3-2-2-6-2-1-1-5"/>
                  <table:table-column table:style-name="id1-3-2-2-6-2-1-1-6"/>
                  <table:table-column table:style-name="id1-3-2-2-6-2-1-1-7"/>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een nationaal paspoort aan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02,05;</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an een nationaal paspoort aan niet-ingezetenen, een groter aantal bladzijden bevattende dan een nationaal paspoort als bedoeld in onderdeel 1.2.8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02,0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an een faciliteitenpaspoort aan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02,05;</text:p>
                    </table:table-cell>
                  </table:table-row>
                  <table:table-row table:style-name="row">
                    <table:table-cell table:style-name="entry" table:number-rows-spanned="1" table:number-columns-spanned="1">
                      <text:p text:style-name="table_al">1.2.10.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ederlandse identiteitskaart aan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90,9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6,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het op verzoek aangetekend toezenden wordt het in 1.2.8, 1.2.9, 1.2.10 en 1.2.11 vermelde bedrag vermeerderd met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artikel_kop_titel"><text:span text:style-name="label">Hoofdstuk 3 Rijbewijzen </text:span> <text:span text:style-name="label"/> </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3.2 </text:p>
                      <text:p text:style-name="table_al">1.3.3</text:p>
                      <text:p text:style-name="table_al">1.3.4</text:p>
                    </table:table-cell>
                    <table:table-cell table:style-name="entry" table:number-rows-spanned="1" table:number-columns-spanned="1">
                      <text:p text:style-name="table_al">Het tarief genoemd in onderdeel 1.3.1 wordt bij een spoedlevering vermeerderd met</text:p>
                      <text:p text:style-name="table_al">Het tarief bedraagt ter zake van het door de gemeente opvragen of anderszins verkrijgen van het aanvraagformulier dat geleid heeft tot aangifte van het als vermist opgegeven rijbewijs</text:p>
                      <text:p text:style-name="table_al">Het tarief bedraagt ter zake van het in behandeling nemen van een aanvraag tot het verstrekken van een eigen verklaring van het Centraal Bureau Rijvaardigheid</text:p>
                    </table:table-cell>
                    <table:table-cell table:style-name="entry" table:number-rows-spanned="1" table:number-columns-spanned="1">
                      <text:p text:style-name="table_al">€ 34,10</text:p>
                      <text:p text:style-name="table_al">€ 16,80</text:p>
                      <text:p text:style-name="table_al">€ 1,25</text:p>
                    </table:table-cell>
                  </table:table-row>
                </table:table>
                <text:p text:style-name="table_bottom"/>
              </text:section>
            </text:section>
            <text:p text:style-name="hoofdstuk_bottom"/>
          </text:section>
          <text:section text:name="hoofdstuk_id1-3-2-2-8" text:style-name="hoofdstuk">
            <text:p text:style-name="artikel_kop_titel"><text:span text:style-name="label">Hoofdstuk 4 Verstrekkingen uit de Basisregistratie Personen</text:span> <text:span text:style-name="label"/> </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ext:p text:style-name="table_al">1.4.2.2 </text:p>
                    </table:table-cell>
                    <table:table-cell table:style-name="entry" table:number-rows-spanned="1" table:number-columns-spanned="1">
                      <text:p text:style-name="table_al">tot het verstrekken van gegevens, per verstrekking</text:p>
                      <text:p text:style-name="table_al">tot het verstrekken van gegevens, middels een faxbericht, dan wel door middel van toezending wordt het bedrag onder 1.4.2.1 verhoogd met behandelingskosten van</text:p>
                      <text:p text:style-name="table_al">Deze behandelingskosten worden niet in rekening gebracht indien de aanvraag per e-formulier is ingediend.</text:p>
                    </table:table-cell>
                    <table:table-cell table:style-name="entry" table:number-rows-spanned="1" table:number-columns-spanned="1">
                      <text:p text:style-name="table_al">€ 12,20</text:p>
                      <text:p text:style-name="table_al">€ 3,40</text:p>
                      <text:p text:style-name="table_al">€ 3,4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613,00</text:p>
                    </table:table-cell>
                  </table:table-row>
                  <table:table-row table:style-name="row">
                    <table:table-cell table:style-name="entry" table:number-rows-spanned="1" table:number-columns-spanned="1">
                      <text:p text:style-name="table_al">1.4.2.3.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450,00</text:p>
                    </table:table-cell>
                  </table:table-row>
                  <table:table-row table:style-name="row">
                    <table:table-cell table:style-name="entry" table:number-rows-spanned="1" table:number-columns-spanned="1">
                      <text:p text:style-name="table_al">1.4.2.3.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4090,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ext:p text:style-name="table_al">1.4.4.2</text:p>
                      <text:p text:style-name="table_al">1.4.4.2.1</text:p>
                      <text:p text:style-name="table_al">1.4.4.2.2</text:p>
                      <text:p text:style-name="table_al">1.4.4.2.3</text:p>
                    </table:table-cell>
                    <table:table-cell table:style-name="entry" table:number-rows-spanned="1" table:number-columns-spanned="1">
                      <text:p text:style-name="table_al">tot het verstrekken van gegevens: per verstrekking</text:p>
                      <text:p text:style-name="table_al">tot het afsluiten van een abonnement op het verstrekken van gegevens</text:p>
                      <text:p text:style-name="table_al">gedurende de periode van één jaar:</text:p>
                      <text:p text:style-name="table_al">voor 100 verstrekkingen</text:p>
                      <text:p text:style-name="table_al">voor 500 verstrekkingen</text:p>
                      <text:p text:style-name="table_al">voor 1.000 verstrekkingen</text:p>
                    </table:table-cell>
                    <table:table-cell table:style-name="entry" table:number-rows-spanned="1" table:number-columns-spanned="1">
                      <text:p text:style-name="table_al">€ 14,20</text:p>
                      <text:p text:style-name="table_al">€ 712,00 </text:p>
                      <text:p text:style-name="table_al">€ 2850,00</text:p>
                      <text:p text:style-name="table_al">€ 4700,00</text:p>
                    </table:table-cell>
                  </table:table-row>
                  <table:table-row table:style-name="row">
                    <table:table-cell table:style-name="entry" table:number-rows-spanned="1" table:number-columns-spanned="1">
                      <text:p text:style-name="table_al">1.4.5 </text:p>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ext:p text:style-name="table_al">In afwijking van de voorgaande onderdelen bedraagt het tarief voor het in behandeling nemen van een aanvraag tot het schriftelijk verstrekken van gegevens als bedoeld in artikel 17, tweede lid, van het Besluit Basisregistratie Personen:</text:p>
                      <text:p text:style-name="table_al">a. per verstrekking</text:p>
                      <text:p text:style-name="table_al">b. verstrekking middels een faxbericht, dan wel door middel van toezending wordt het bedrag onder 1.4.6.a. verhoogd met behandelingskosten van</text:p>
                    </table:table-cell>
                    <table:table-cell table:style-name="entry" table:number-rows-spanned="1" table:number-columns-spanned="1">
                      <text:p text:style-name="table_al">€ 22,69</text:p>
                      <text:p text:style-name="table_al">€ 2,27</text:p>
                      <text:p text:style-name="table_al">€ 3,40</text:p>
                      <text:p text:style-name="table_al">€ 3,40 € 3,40 </text:p>
                    </table:table-cell>
                  </table:table-row>
                  <table:table-row table:style-name="row">
                    <table:table-cell table:style-name="entry" table:number-rows-spanned="1" table:number-columns-spanned="1">
                      <text:p text:style-name="table_al">1.4.7</text:p>
                      <text:p text:style-name="table_al">1.4.8</text:p>
                    </table:table-cell>
                    <table:table-cell table:style-name="entry" table:number-rows-spanned="1" table:number-columns-spanned="1">
                      <text:p text:style-name="table_al">Het tarief bedraag voor het op verzoek doornemen van de Basisregistratie Personen, voor ieder daaraan besteed kwartier</text:p>
                      <text:p text:style-name="table_al">Het tarief bedraagt voor het in behandeling nemen van een aanvraag tot verstrekking van een gewaarmerkt afschrift uit de Basisregistratie Personen:</text:p>
                    </table:table-cell>
                    <table:table-cell table:style-name="entry" table:number-rows-spanned="1" table:number-columns-spanned="1">
                      <text:p text:style-name="table_al">€ 14,20 </text:p>
                    </table:table-cell>
                  </table:table-row>
                  <table:table-row table:style-name="row">
                    <table:table-cell table:style-name="entry" table:number-rows-spanned="1" table:number-columns-spanned="1">
                      <text:p text:style-name="table_al">1.4.8.1</text:p>
                    </table:table-cell>
                    <table:table-cell table:style-name="entry" table:number-rows-spanned="1" table:number-columns-spanned="1">
                      <text:p text:style-name="table_al">aan de balie</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4.8.2</text:p>
                    </table:table-cell>
                    <table:table-cell table:style-name="entry" table:number-rows-spanned="1" table:number-columns-spanned="1">
                      <text:p text:style-name="table_al">via internet</text:p>
                    </table:table-cell>
                    <table:table-cell table:style-name="entry" table:number-rows-spanned="1" table:number-columns-spanned="1">
                      <text:p text:style-name="table_al"> € 11,2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op verzoek verstrekken van een persoonslijst uit de Basisregistratie Personen per persoonslijst</text:p>
                    </table:table-cell>
                    <table:table-cell table:style-name="entry" table:number-rows-spanned="1" table:number-columns-spanned="1">
                      <text:p text:style-name="table_al">€ 14,20</text:p>
                    </table:table-cell>
                  </table:table-row>
                </table:table>
                <text:p text:style-name="table_bottom"/>
              </text:section>
            </text:section>
            <text:p text:style-name="hoofdstuk_bottom"/>
          </text:section>
          <text:section text:name="hoofdstuk_id1-3-2-2-9" text:style-name="hoofdstuk">
            <text:p text:style-name="artikel_kop_titel"><text:span text:style-name="label">Hoofdstuk 5 Verstrekkingen uit het Kiezersregister</text:span> <text:span text:style-name="label"/> </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2,20</text:p>
                    </table:table-cell>
                  </table:table-row>
                </table:table>
                <text:p text:style-name="table_bottom"/>
              </text:section>
            </text:section>
            <text:p text:style-name="hoofdstuk_bottom"/>
          </text:section>
          <text:section text:name="hoofdstuk_id1-3-2-2-10" text:style-name="hoofdstuk">
            <text:p text:style-name="artikel_kop_titel"><text:span text:style-name="label">Hoofdstuk 6 Aanvragen naturalisatie of optie</text:span> <text:span text:style-name="label"/> </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6.1</text:p>
                      <text:p text:style-name="table_al">1.6.1.1</text:p>
                      <text:p text:style-name="table_al">1.6.1.2</text:p>
                      <text:p text:style-name="table_al">1.6.1.3</text:p>
                      <text:p text:style-name="table_al">1.6.1.4</text:p>
                      <text:p text:style-name="table_al">1.6.1.5</text:p>
                      <text:p text:style-name="table_al">1.6.1.6</text:p>
                      <text:p text:style-name="table_al">1.6.1.7</text:p>
                      <text:p text:style-name="table_al">1.6.1.8</text:p>
                    </table:table-cell>
                    <table:table-cell table:style-name="entry" table:number-rows-spanned="1" table:number-columns-spanned="1">
                      <text:p text:style-name="table_al">Het tarief bedraagt ter zake van het in behandeling nemen van een aanvraag:</text:p>
                      <text:p text:style-name="table_al">tot naturalisatie, enkelvoudig verzoek</text:p>
                      <text:p text:style-name="table_al">tot naturalisatie, gemeenschappelijk verzoek</text:p>
                      <text:p text:style-name="table_al">tot naturalisatie, enkelvoudig verzoek, maar met overlegging van stukken, waaruit blijkt dat er sprake is van een verminderd tarief</text:p>
                      <text:p text:style-name="table_al">tot naturalisatie, gemeenschappelijk verzoek, maar met overlegging van stukken, waaruit blijkt dat er sprake is van een verminderd tarief</text:p>
                      <text:p text:style-name="table_al">van medeverlening van de Nederlandse nationaliteit van een minderjarig kind</text:p>
                      <text:p text:style-name="table_al">tot optie Nederlandse nationaliteit, enkelvoudig verzoek</text:p>
                      <text:p text:style-name="table_al">tot optie Nederlandse nationaliteit, gemeenschappelijk verzoek</text:p>
                      <text:p text:style-name="table_al">voor een mee-opterende minderjarige</text:p>
                    </table:table-cell>
                    <table:table-cell table:style-name="entry" table:number-rows-spanned="1" table:number-columns-spanned="1">
                      <text:p text:style-name="table_al">€ 829,00</text:p>
                      <text:p text:style-name="table_al">€ 1058,00</text:p>
                      <text:p text:style-name="table_al">€ 617,00</text:p>
                      <text:p text:style-name="table_al">€ 847,00</text:p>
                      <text:p text:style-name="table_al">€ 122,00</text:p>
                      <text:p text:style-name="table_al">€ 177,00</text:p>
                      <text:p text:style-name="table_al">€ 301,00</text:p>
                      <text:p text:style-name="table_al">€ 21,00</text:p>
                    </table:table-cell>
                  </table:table-row>
                </table:table>
                <text:p text:style-name="table_bottom"/>
              </text:section>
            </text:section>
            <text:p text:style-name="hoofdstuk_bottom"/>
          </text:section>
          <text:section text:name="hoofdstuk_id1-3-2-2-11" text:style-name="hoofdstuk">
            <text:p text:style-name="artikel_kop_titel"><text:span text:style-name="label">Hoofdstuk 7 Bestuursstukken</text:span> <text:span text:style-name="label"/> </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najaars/voorjaarsnota e.d.</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fschrift van de Algemene Plaatselijke Verordening (APV) met toelichting</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1.7.5.2</text:p>
                      <text:p text:style-name="table_al">1.7.5.3 </text:p>
                    </table:table-cell>
                    <table:table-cell table:style-name="entry" table:number-rows-spanned="1" table:number-columns-spanned="1">
                      <text:p text:style-name="table_al">een afschrift van de Bouwverordening met toelichting</text:p>
                      <text:p text:style-name="table_al">een afschrift van een andere dan de onder 1.7.5.1 en 1.7.5.2 genoemde verordeningen, per pagina</text:p>
                    </table:table-cell>
                    <table:table-cell table:style-name="entry" table:number-rows-spanned="1" table:number-columns-spanned="1">
                      <text:p text:style-name="table_al">€ 105,00</text:p>
                      <text:p text:style-name="table_al">€ 0,50</text:p>
                    </table:table-cell>
                  </table:table-row>
                </table:table>
                <text:p text:style-name="table_bottom"/>
              </text:section>
            </text:section>
            <text:p text:style-name="hoofdstuk_bottom"/>
          </text:section>
          <text:section text:name="hoofdstuk_id1-3-2-2-12" text:style-name="hoofdstuk">
            <text:p text:style-name="artikel_kop_titel"><text:span text:style-name="label">Hoofdstuk 8 Vastgoedinformatie</text:span> <text:span text:style-name="label"/> </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projectbesluit, voorbereidingsbesluit, provinciaal omgevingsplan, structuurvisie, wijzigings- of uitwerkingsplan, beleidsnota of nota gemeentelijke vi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projectbesluit, voorbereidingsbesluit, provinciaal omgevingsplan, structuurvisie of beheersverordening, beleidsnota of nota gemeentelijke visie, per lichtdruk</text:p>
                    </table:table-cell>
                    <table:table-cell table:style-name="entry" table:number-rows-spanned="1" table:number-columns-spanned="1">
                      <text:p text:style-name="table_al">€ 11,60</text:p>
                    </table:table-cell>
                  </table:table-row>
                </table:table>
                <text:p text:style-name="table_bottom"/>
              </text:section>
            </text:section>
            <text:p text:style-name="hoofdstuk_bottom"/>
          </text:section>
          <text:section text:name="hoofdstuk_id1-3-2-2-13" text:style-name="hoofdstuk">
            <text:p text:style-name="artikel_kop_titel"><text:span text:style-name="label">Hoofdstuk 9 Overige publiekzaken</text:span> <text:span text:style-name="label"/> </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9.3</text:p>
                      <text:p text:style-name="table_al">1.9.4</text:p>
                      <text:p text:style-name="table_al">1.9.4.1</text:p>
                      <text:p text:style-name="table_al">1.9.4.2</text:p>
                    </table:table-cell>
                    <table:table-cell table:style-name="entry" table:number-rows-spanned="1" table:number-columns-spanned="1">
                      <text:p text:style-name="table_al">tot het verkrijgen van een legalisatie van een handtekening </text:p>
                      <text:p text:style-name="table_al">tot het verkrijgen van een bewijs van Nederlanderschap:</text:p>
                      <text:p text:style-name="table_al">aan de balie</text:p>
                      <text:p text:style-name="table_al">via internet</text:p>
                    </table:table-cell>
                    <table:table-cell table:style-name="entry" table:number-rows-spanned="1" table:number-columns-spanned="1">
                      <text:p text:style-name="table_al">€ 12,20</text:p>
                      <text:p text:style-name="table_al">€ 12,20</text:p>
                      <text:p text:style-name="table_al"> € 11,20</text:p>
                    </table:table-cell>
                  </table:table-row>
                </table:table>
                <text:p text:style-name="table_bottom"/>
              </text:section>
            </text:section>
            <text:p text:style-name="hoofdstuk_bottom"/>
          </text:section>
          <text:section text:name="hoofdstuk_id1-3-2-2-14" text:style-name="hoofdstuk">
            <text:p text:style-name="artikel_kop_titel"><text:span text:style-name="label">Hoofdstuk 10 Gemeentetarief</text:span> <text:span text:style-name="label"/> </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2,50</text:p>
                    </table:table-cell>
                  </table:table-row>
                </table:table>
                <text:p text:style-name="table_bottom"/>
              </text:section>
            </text:section>
            <text:p text:style-name="hoofdstuk_bottom"/>
          </text:section>
          <text:section text:name="hoofdstuk_id1-3-2-2-15" text:style-name="hoofdstuk">
            <text:p text:style-name="artikel_kop_titel"><text:span text:style-name="label">Hoofdstuk 12 Leegstandwet</text:span> <text:span text:style-name="label"/> </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25,00</text:p>
                    </table:table-cell>
                  </table:table-row>
                </table:table>
                <text:p text:style-name="table_bottom"/>
              </text:section>
            </text:section>
            <text:p text:style-name="hoofdstuk_bottom"/>
          </text:section>
          <text:section text:name="hoofdstuk_id1-3-2-2-16" text:style-name="hoofdstuk">
            <text:p text:style-name="artikel_kop_titel"><text:span text:style-name="label">Hoofdstuk 15 Winkeltijdenwet</text:span> <text:span text:style-name="label"/> </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artikel_kop_titel"><text:span text:style-name="label">Hoofdstuk 16 Kansspelen</text:span> <text:span text:style-name="label"/> </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speelautomaten, welke vergunning geldt voor onbepaalde tijd</text:p>
                    </table:table-cell>
                    <table:table-cell table:style-name="entry" table:number-rows-spanned="1" table:number-columns-spanned="1">
                      <text:p text:style-name="table_al">€ 362,50</text:p>
                    </table:table-cell>
                  </table:table-row>
                </table:table>
                <text:p text:style-name="table_bottom"/>
              </text:section>
            </text:section>
            <text:p text:style-name="hoofdstuk_bottom"/>
          </text:section>
          <text:section text:name="hoofdstuk_id1-3-2-2-18" text:style-name="hoofdstuk">
            <text:p text:style-name="artikel_kop_titel"><text:span text:style-name="label">Hoofdstuk 17 Kinderopvang (vervallen)</text:span> <text:span text:style-name="label"/> </text:p>
            <text:p text:style-name="hoofdstuk_bottom"/>
          </text:section>
          <text:section text:name="hoofdstuk_id1-3-2-2-19" text:style-name="hoofdstuk">
            <text:p text:style-name="artikel_kop_titel"><text:span text:style-name="label">Hoofdstuk 18 Telecommunicatie</text:span> <text:span text:style-name="label"/> </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1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artikel_kop_titel"><text:span text:style-name="label">Hoofdstuk 19 Verkeer en vervoer</text:span> <text:span text:style-name="label"/> </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week</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maan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alf jaar</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9.2</text:p>
                      <text:p text:style-name="table_al">1.19.2.1</text:p>
                      <text:p text:style-name="table_al">1.19.2.2</text:p>
                    </table:table-cell>
                    <table:table-cell table:style-name="entry" table:number-rows-spanned="1" table:number-columns-spanned="1">
                      <text:p text:style-name="table_al">Tot het verkrijgen van een ontheffing als bedoeld in artikel 87 van het Reglement Verkeersregels en Verkeerstekens 1990 en voor zover genoemd in de Verordening ontheffingen voor het Kernwinkelgebied,</text:p>
                      <text:p text:style-name="table_al">Onder artikel 7 (bewonersontheffingen):</text:p>
                      <text:p text:style-name="table_al">Bij lid 2 (volledige) voor een half jaar</text:p>
                      <text:p text:style-name="table_al"> voor een jaar</text:p>
                      <text:p text:style-name="table_al">Bij lid 3 (beperkte) voor een half jaar</text:p>
                    </table:table-cell>
                    <table:table-cell table:style-name="entry" table:number-rows-spanned="1" table:number-columns-spanned="1">
                      <text:p text:style-name="table_al">€ 52,00</text:p>
                      <text:p text:style-name="table_al">€ 100,00</text:p>
                      <text:p text:style-name="table_al">€ 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Onder artikel 8 (bedrijven)</text:p>
                      <text:p text:style-name="table_al">Beperkte ontheffing, voor een half jaar</text:p>
                      <text:p text:style-name="table_al"> voor een jaar</text:p>
                    </table:table-cell>
                    <table:table-cell table:style-name="entry" table:number-rows-spanned="1" table:number-columns-spanned="1">
                      <text:p text:style-name="table_al">€ 52,00</text:p>
                      <text:p text:style-name="table_al">€ 100,0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Onder artikel 9 (bedrijven) </text:p>
                      <text:p text:style-name="table_al">Ontheffing voor een dag</text:p>
                      <text:p text:style-name="table_al"> voor een week</text:p>
                      <text:p text:style-name="table_al"> voor een maand</text:p>
                      <text:p text:style-name="table_al"> voor een kwartaal</text:p>
                      <text:p text:style-name="table_al"> voor een half jaar</text:p>
                      <text:p text:style-name="table_al"> voor een jaar</text:p>
                    </table:table-cell>
                    <table:table-cell table:style-name="entry" table:number-rows-spanned="1" table:number-columns-spanned="1">
                      <text:p text:style-name="table_al">€ 6,20</text:p>
                      <text:p text:style-name="table_al">€ 19,00</text:p>
                      <text:p text:style-name="table_al">€ 25,00</text:p>
                      <text:p text:style-name="table_al">€ 52,00</text:p>
                      <text:p text:style-name="table_al">€ 79,00</text:p>
                      <text:p text:style-name="table_al">€ 105,0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Onder artikel 10 (beheer openbare ruimte), ontheffing voor een jaar</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Onder artikel 11, lid 3 (RK kerk), voor maximaal 20 ontheffingen per jaa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Onder artikel 12 (taxi 't Rond), ontheffing voor een jaar</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9.2.8</text:p>
                    </table:table-cell>
                    <table:table-cell table:style-name="entry" table:number-rows-spanned="1" table:number-columns-spanned="1">
                      <text:p text:style-name="table_al">Onder artikel 13, lid 3 (verhuizers), ontheffing voor een dag</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9.2.9</text:p>
                    </table:table-cell>
                    <table:table-cell table:style-name="entry" table:number-rows-spanned="1" table:number-columns-spanned="1">
                      <text:p text:style-name="table_al">Onder artikel 14 (specifieke voorzieningen)</text:p>
                      <text:p text:style-name="table_al">Bij lid 3 (RK kerk), voor maximaal 5 ontheffingen per jaa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9.2.10</text:p>
                    </table:table-cell>
                    <table:table-cell table:style-name="entry" table:number-rows-spanned="1" table:number-columns-spanned="1">
                      <text:p text:style-name="table_al">Indien de belastingplicht in de loop van het jaar eindigt, bestaat ten aanzien van de onderdelen 1.19.2.1, 1.19.2.2 en 1.19.2.3 aanspraak op ontheffing voor zoveel twaalfde gedeelten van de voor dat belastingjaar verschuldigde belasting als er in dat belastingjaar, na het einde van de belastingplicht, nog volle kalender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Indien er een indicatie-advisering GPK vereist is, wordt het in 1.19.3 genoemde bedrag vermeerderd met </text:p>
                    </table:table-cell>
                    <table:table-cell table:style-name="entry" table:number-rows-spanned="1" table:number-columns-spanned="1">
                      <text:p text:style-name="table_al">€ 46,00</text:p>
                    </table:table-cell>
                  </table:table-row>
                </table:table>
                <text:p text:style-name="table_bottom"/>
              </text:section>
            </text:section>
            <text:p text:style-name="hoofdstuk_bottom"/>
          </text:section>
          <text:section text:name="hoofdstuk_id1-3-2-2-21" text:style-name="hoofdstuk">
            <text:p text:style-name="artikel_kop_titel"><text:span text:style-name="label">Hoofdstuk 20 Diversen</text:span> <text:span text:style-name="label"/> </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per pagina op papier van een A0 formaat</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20.1.3</text:p>
                      <text:p text:style-name="table_al">1.20.1.3.1</text:p>
                      <text:p text:style-name="table_al">1.20.1.3.2</text:p>
                      <text:p text:style-name="table_al">1.20.1.3.3</text:p>
                      <text:p text:style-name="table_al">1.20.1.3.4</text:p>
                      <text:p text:style-name="table_al">1.20.1.3.5</text:p>
                      <text:p text:style-name="table_al">1.20.1.3.6</text:p>
                    </table:table-cell>
                    <table:table-cell table:style-name="entry" table:number-rows-spanned="1" table:number-columns-spanned="1">
                      <text:p text:style-name="table_al">kaarten, tekeningen en lichtdrukken, al dan niet behorend bij de in de onderdelen 1.20.1.1 en 1.20.1.2 genoemde stukken, voor zover daarvoor niet elders in deze tabel of in een andere wettelijke regeling een tarief is opgenomen, per kaart, tekening of lichtdruk:</text:p>
                      <text:p text:style-name="table_al">formaat A0</text:p>
                      <text:p text:style-name="table_al">formaat A1</text:p>
                      <text:p text:style-name="table_al">formaat A2</text:p>
                      <text:p text:style-name="table_al">formaat A3</text:p>
                      <text:p text:style-name="table_al">alle formaten digitaal via e-mail</text:p>
                      <text:p text:style-name="table_al">alle formaten per usb-stick</text:p>
                    </table:table-cell>
                    <table:table-cell table:style-name="entry" table:number-rows-spanned="1" table:number-columns-spanned="1">
                      <text:p text:style-name="table_al">€ 11,00</text:p>
                      <text:p text:style-name="table_al">€ 7,00</text:p>
                      <text:p text:style-name="table_al">€ 5,00</text:p>
                      <text:p text:style-name="table_al">€ 4,00</text:p>
                      <text:p text:style-name="table_al">€ 7,00</text:p>
                      <text:p text:style-name="table_al">€ 11,00</text:p>
                    </table:table-cell>
                  </table:table-row>
                  <table:table-row table:style-name="row">
                    <table:table-cell table:style-name="entry" table:number-rows-spanned="1" table:number-columns-spanned="1">
                      <text:p text:style-name="table_al">1.20.1.3.7</text:p>
                    </table:table-cell>
                    <table:table-cell table:style-name="entry" table:number-rows-spanned="1" table:number-columns-spanned="1">
                      <text:p text:style-name="table_al">Indien er een apart formaat wordt gevraagd waarvoor een extern bureau moet worden ingeschakeld, worden de leges gesteld op de extern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Het verstrekken van informatie, zoals deze genoemd wordt op het Formulier “aanvraag gegevens m.b.t. gestelde eisen aan taxatierapport</text:p>
                    </table:table-cell>
                    <table:table-cell table:style-name="entry" table:number-rows-spanned="1" table:number-columns-spanned="1">
                      <text:p text:style-name="table_al">€ 49,00</text:p>
                    </table:table-cell>
                  </table:table-row>
                </table:table>
                <text:p text:style-name="table_bottom"/>
              </text:section>
            </text:section>
            <text:p text:style-name="hoofdstuk_bottom"/>
          </text:section>
          <text:section text:name="hoofdstuk_id1-3-2-2-22" text:style-name="hoofdstuk">
            <text:p text:style-name="hoofdstuk_kop"><text:span text:style-name="label">Titel 2 Dienstverlening vallend onder fysieke leefomgeving/omgevingsvergunning</text:span> 
              <text:span text:style-name="nadrukvet"/>
            </text:p>
            <text:p text:style-name="hoofdstuk_bottom"/>
          </text:section>
          <text:section text:name="hoofdstuk_id1-3-2-2-23" text:style-name="hoofdstuk">
            <text:p text:style-name="artikel_kop_titel"><text:span text:style-name="label">Hoofdstuk 1 Begripsomschrijvingen</text:span> <text:span text:style-name="label"/> </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artikel_kop_titel"><text:span text:style-name="label">Hoofdstuk 3 Omgevingsvergunning</text:span> <text:span text:style-name="label"/> </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column table:style-name="id1-3-2-2-24-2-1-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100.000,00: </text:p>
                      <text:p text:style-name="table_al">-€ 16,00 voor elk geheel bedrag van € 500,00,</text:p>
                      <text:p text:style-name="table_al">zulks met een minimum van: € 1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0 of meer bedragen: </text:p>
                      <text:p text:style-name="table_al">-€ 3.200,00</text:p>
                      <text:p text:style-name="table_al">benevens € 11,00 voor elk geheel bedrag van € 500,00 boven de </text:p>
                      <text:p text:style-name="table_al">€ 100.000,00. </text:p>
                      <text:p text:style-name="table_al">Het tarief bedraagt maximaal € 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gevolge 2.3.1.1 berekende bedragen worden verhoogd met de door de Stichting Libau, n.a.v. het door het college van burgemeester en wethouders uit een oogpunt van welstand ingewonnen advies, op basis van de door genoemde stichting vastgestelde tarieven aan de gemeente in rekening worden gebracht vermeerderd met 10% gemeentelijke administr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krachtens wettelijk voorschrift voor een in hoofdstuk 3 bedoelde aanvraag een bodemrapport moet worden beoordeeld, bedragen de leges voor die beoor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BN 5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omgevingsvergunning <text:span text:style-name="nadrukcur">vergezeld gaat van een bouwbesluittoets door een bedrijf, waaraan een certificaat voor het toetsen van bouwplannen volgens de BN 5019 is uitgereikt,</text:span> wordt een korting verleend van 25 % op de ingevolge de onder 2.3.1 verschuldigde leges, met dien verstande dat de korting niet meer bedraagt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zoals deze op grond van die onderdelen geheven zouden zijn bij een voo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Gewijzigd uitvoeren bou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lijkt dat een verleende omgevingsvergunning betreffende de activiteit bouw gewijzigd uitgevoerd gaat worden, wordt voor het beoordelen van het gewijzigde plan een bedrag in rekening gebrach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Het betreft hier wijzigingen van een geringe aard. Zo mag in ieder geval de grondslag van de omgevingsvergunning niet worden verlaten.</text:p>
                      <text:p text:style-name="table_al">
                        <text:span text:style-name="nadrukcur">Teruggaaf nadat melding is gedaan van aanvang en voltooiing bouwwerk</text:span>
                      </text:p>
                      <text:p text:style-name="table_al">Indien binnen 5 werkdagen voor aanvang en binnen 5 werkdagen na voltooiing van de bouwwerkzaamheden schriftelijk/digitaal melding is gedaan van zowel de aanvang, als het gereed zijn van de bouw wordt een teruggaaf van € 100,0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2.1 bedraagt het tarief, indien de in dat onderdeel bedoelde aanvraag wordt ingediend na aanvang of gereedkomen van de aanleg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zoals deze op grond van die onderdelen geheven zouden zijn bij een voo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2.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met het bedrag aan externe advieskosten voor zover deze bij de gemeente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met het bedrag aan externe advieskosten voor zover deze bij de gemeente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met het bedrag aan externe advieskosten voor zover deze bij de gemeente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met het bedrag aan externe advieskosten voor zover deze bij de gemeente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met het bedrag aan externe advieskosten voor zover deze bij de gemeente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ext:p text:style-name="table_al">alsmede met het bedrag aan externe advieskosten voor zover </text:p>
                      <text:p text:style-name="table_al">deze bij de gemeente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mede met het bedrag aan externe advieskosten voor zover </text:p>
                      <text:p text:style-name="table_al">deze bij de gemeente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text:p>
                      <text:p text:style-name="table_al">toegepast (afwijking van voorbereidingsbesluit)</text:p>
                      <text:p text:style-name="table_al">alsmede met het bedrag aan externe advieskosten voor zover </text:p>
                      <text:p text:style-name="table_al">deze bij de gemeente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3 t/m 2.3.3.8 bedraagt het tarief, indien de in dat onderdeel bedoelde aanvraag wordt ingediend na aanvang van het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zoals deze op grond van die onderdelen geheven zouden zijn bij een voo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 Het in 2.3.5.2 genoemde bedrag moet worden vermeerderd met de bedragen genoemd in 2.3.5.5 indien en voor zover deze op het bouwwerk waarop de aanvraa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 De opslag als bedoeld in 2.3.5.4 bedraagt voor bouwwerken met een oppervlakte van:</text:p>
                      <text:p text:style-name="table_al">minder dan 100 m2</text:p>
                      <text:p text:style-name="table_al">100 m2 tot 500 m2</text:p>
                      <text:p text:style-name="table_al">vermeerderd met voor elke m2</text:p>
                      <text:p text:style-name="table_al">500 m2 tot 2.000 m2</text:p>
                      <text:p text:style-name="table_al">vermeerderd met voor elke m2</text:p>
                      <text:p text:style-name="table_al">2.000 m2 tot 5.000 m2</text:p>
                      <text:p text:style-name="table_al">vermeerderd met voor elke m2</text:p>
                      <text:p text:style-name="table_al">5.000 m2 tot 50.000 m2</text:p>
                      <text:p text:style-name="table_al">vermeerderd met voor elke m2</text:p>
                      <text:p text:style-name="table_al">50.000 m2 of meer</text:p>
                      <text:p text:style-name="table_al">vermeerderd met voor elke m2</text:p>
                    </table:table-cell>
                    <table:table-cell table:style-name="entry" table:number-rows-spanned="1" table:number-columns-spanned="1">
                      <text:p text:style-name="table_al">€ 179,00</text:p>
                      <text:p text:style-name="table_al">€ 179,00</text:p>
                      <text:p text:style-name="table_al">€ 0,63</text:p>
                      <text:p text:style-name="table_al">€ 499,00</text:p>
                      <text:p text:style-name="table_al">€ 0,48</text:p>
                      <text:p text:style-name="table_al">€ 1.467,00</text:p>
                      <text:p text:style-name="table_al">€ 0,15</text:p>
                      <text:p text:style-name="table_al">€ 2.238,00</text:p>
                      <text:p text:style-name="table_al">€ 0,014</text:p>
                      <text:p text:style-name="table_al">€ 2.954,00</text:p>
                      <text:p text:style-name="table_al">€ 0,01</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Monumenten, archeolog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deze gemeente aangewezen monument, waarvoor op grond van die provinciale verordening of van die gemeentelijke verordening een vergunning of ontheffing is vereist,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slopen, verstoren, verplaatsen of in enig opzicht wijzigen van een beschermd monument of het herstellen, gebruiken of laten gebruiken van een beschermd monument op een wijze waardoor het wordt ontsierd of in gevaar gebracht: </text:p>
                      <text:p text:style-name="table_al">verhoogd met de door Stichting Provinciaal Groningse Welstandszorg, n.a.v. het door het college van burgemeester en wethouders uit een oogpunt van monumentenzorg ingewonnen advies, in rekening gebrachte advieskosten vermeerderd met 10% gemeentelijke administr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
                        <text:span text:style-name="nadrukcur">Advisering en beoordeling archeolog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advisering m.b.t. en beoordeling van archeologische onderzoeken en rapporten en alle daaruit voortvloeiende werkzaamheden, bedraagt het tarief de door de Stichting Provinciaal Groningse Welstandszorg, n.a.v. het door het college van burgemeester en wethouders uit een oogpunt van archeologie ingewonnen advies in rekening gebrachte kosten, vermeerderd met 10% gemeentelijke administr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in ee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oeld in artikel 2.1, eerste lid, onder h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llen of doen vellen van 1 tot en met 4 b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llen of doen vellen van 5 tot en met 19 b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llen of doen vellen van meer dan 20 b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gemeentelijke 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een verklaring van geen bedenkingen is vereist van de gemeenteraad:</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verklaring van geen bedenkingen van een ander bestuursorgaan is vereist: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dat daartoe door het betreffende bestuursorgaan of instantie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bij de beoordeling van een aanvraag om een omgevingsvergunning een procedure tot het vaststellen van een hogere grenswaarde ingevolge de Wet geluidhinder moet worden gevolg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Publicatie Staatscoura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j een aanvraag om een omgevingsvergunning sprake is van planologisch strijdig gebruik in welk kader publicatie in de Staatscourant vereist is,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artikel_kop_titel"><text:span text:style-name="label">Hoofdstuk 5 Teruggaaf</text:span> <text:span text:style-name="label"/> </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maar nog niet is verleend, bestaat aanspraak op teruggaaf van een deel van de leges. </text:p>
                      <text:p text:style-name="table_al">Indien de aanvraag ingetrokken wordt binnen 1 week na indiening bedragen de leges: € 175,00;</text:p>
                      <text:p text:style-name="table_al">Indien de aanvraag ingetrokken wordt na 1 week na indiening bedraagt de teruggaaf: 50% van de op grond van die onderdelen voor de betreffende activiteit verschuldigde leges, met dien verstande dat minimaal € 175,00 blijft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het buiten behandeling stell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aanvraag omgevingsvergunning voor een project dat geheel of gedeeltelijk bestaat uit bouw-, aanleg- of sloopactiviteiten, als bedoeld in de onderdelen 2.3.1, 2.3.2, 2.3.6 en 2.3.7 buiten behandeling stelt bestaat aanspraak op teruggaaf van een deel van de leges. </text:p>
                      <text:p text:style-name="table_al">De teruggaaf bedraagt: 50 % </text:p>
                      <text:p text:style-name="table_al">van de op grond van die onderdelen voor de betreff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e leges, met dien verstande dat minimaal € 175,00 blijft verschuldigd.</text:p>
                      <text:p text:style-name="table_al">Indien het buiten behandeling stellen geschiedt op grond van feiten of omstandigheden welke niet verwijtbaar zijn aan de aanvrager, kunnen burgemeester en wethouders bepalen dat de teruggaaf 75% van de leges bedraagt, met dien verstande dat minimaal € 175,00 blijft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minimaal € 175,00 blijft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ext:p text:style-name="table_al">Van de leges verschuldigd voor een extern advies of een ontheffings-</text:p>
                      <text:p text:style-name="table_al">procedure op grond van de onderdelen 2.3.4.1 t/m 2.3.4.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artikel_kop_titel"><text:span text:style-name="label">Hoofdstuk 8 Bestemmingswijzigingen zonder activiteiten</text:span> <text:span text:style-name="label"/> </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vermeerderd met het bedrag aan externe advieskosten die </text:p>
                      <text:p text:style-name="table_al">voorafgaand aan deaanvrager zijn meegedeeld en voor zover deze bij de gemeente in rekening zijn gebracht.</text:p>
                    </table:table-cell>
                    <table:table-cell table:style-name="entry" table:number-rows-spanned="1" table:number-columns-spanned="1">
                      <text:p text:style-name="table_al">€ 1102,00</text:p>
                    </table:table-cell>
                  </table:table-row>
                </table:table>
                <text:p text:style-name="table_bottom"/>
              </text:section>
            </text:section>
            <text:p text:style-name="hoofdstuk_bottom"/>
          </text:section>
          <text:section text:name="hoofdstuk_id1-3-2-2-27" text:style-name="hoofdstuk">
            <text:p text:style-name="hoofdstuk_kop"/>
            <text:section text:name="artikel_id1-3-2-2-27-2" text:style-name="artikel">
              <text:p text:style-name="artikel_kop_titel"><text:span text:style-name="artikel_kop_label">Titel 3 Dienstverlening vallend onder Europese dienstrichtlijn</text:span> <text:span text:style-name="artikel_kop_label"/> </text:p>
              <text:p text:style-name="al"/>
            </text:section>
            <text:p text:style-name="hoofdstuk_bottom"/>
          </text:section>
          <text:section text:name="hoofdstuk_id1-3-2-2-28" text:style-name="hoofdstuk">
            <text:p text:style-name="hoofdstuk_kop"><text:span text:style-name="label">Hoofdstuk 1 Horeca</text:span> </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voor plaatselijke niet-commerciële verenigingen en/of stichtingen tot het verkrijgen van een vergunning ingevolge artikel 3 van de Drank- en Horecawet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tot wijziging van het aanhangsel als bedoeld in artikel 30, tweede lid van de Drank- en Horecawe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text:p>
                      <text:p text:style-name="table_al">tot het verkrijgen van een ontheffing als bedoeld in artikel 35 van de Drank- en Horecawet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tot het verkrijgen van een vergunning op basis van de Verordening exploitatie (alcoholvrij) horecabedrijven</text:p>
                    </table:table-cell>
                    <table:table-cell table:style-name="entry" table:number-rows-spanned="1" table:number-columns-spanned="1">
                      <text:p text:style-name="table_al">€ 125,00</text:p>
                    </table:table-cell>
                  </table:table-row>
                </table:table>
                <text:p text:style-name="table_bottom"/>
              </text:section>
            </text:section>
            <text:p text:style-name="hoofdstuk_bottom"/>
          </text:section>
          <text:section text:name="hoofdstuk_id1-3-2-2-29" text:style-name="hoofdstuk">
            <text:p text:style-name="artikel_kop_titel"><text:span text:style-name="label">Hoofdstuk 2 Wet kinderopvang en kwaliteitseisen peuterspeelzalen (Wko)</text:span> <text:span text:style-name="label"/> </text:p>
            <text:section text:name="structuurtekst_id1-3-2-2-29-2" text:style-name="structuurtekst">
              <text:p text:style-name="al">.2 Het tarief voor het in behandeling nemen van een aanvraag tot het in exploitatie</text:p>
              <text:p text:style-name="al">3. nemen van een kindercentrum (dagopvang en/of buitenschoolse opvang) of </text:p>
              <text:p text:style-name="al">3. gastouderbureau of het bieden van gastouderopvang als bedoeld in artikel 1.45</text:p>
              <text:p text:style-name="al">3. eerste en tweede lid, Wko en opname in het Landelijk Register Kinderopvang en</text:p>
              <text:p text:style-name="al">3. Peuterspeelzalen (LRKP) € 28,00 </text:p>
              <text:p text:style-name="al">3.2.1 Aanvullend op 3.2 de kosten van het advies van de GGD voor een kindercentrum</text:p>
              <text:p text:style-name="al"> of gastouderbureau € 715,20</text:p>
              <text:p text:style-name="al">3.2.1.2 Aanvullend op 3.2 de kosten van het advies van de GGD voor het bieden van </text:p>
              <text:p text:style-name="al"> gastouderopvang € 447,00</text:p>
              <text:p text:style-name="al">3.2.2 Het tarief voor het in behandeling nemen van een aanvraag tot het in exploitatie</text:p>
              <text:p text:style-name="al"> nemen van een (niet gesubsidieerde) peuterspeelzaal als bedoeld in artikel 2.2,</text:p>
              <text:p text:style-name="al"> Wko en opname in het LRKP € 28,00</text:p>
              <text:p text:style-name="al">3.2.2.1 Aanvullend op 3.2.2 de kosten van het advies van de GGD voor een </text:p>
              <text:p text:style-name="al"> peuterspeelzaal € 447,00 </text:p>
            </text:section>
            <text:p text:style-name="hoofdstuk_bottom"/>
          </text:section>
          <text:section text:name="hoofdstuk_id1-3-2-2-30" text:style-name="hoofdstuk">
            <text:p text:style-name="artikel_kop_titel"><text:span text:style-name="label">Hoofdstuk 3 Prostitutiebedrijven</text:span> <text:span text:style-name="label"/> </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a</text:p>
                      <text:p text:style-name="table_al">3.3.1.1.b</text:p>
                    </table:table-cell>
                    <table:table-cell table:style-name="entry" table:number-rows-spanned="1" table:number-columns-spanned="1">
                      <text:p text:style-name="table_al">voor een seksinrichting voor één jaar </text:p>
                      <text:p text:style-name="table_al">voor een seksinrichting voor twee jaar </text:p>
                    </table:table-cell>
                    <table:table-cell table:style-name="entry" table:number-rows-spanned="1" table:number-columns-spanned="1">
                      <text:p text:style-name="table_al">€ 350,00</text:p>
                      <text:p text:style-name="table_al">€ 5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1" text:style-name="hoofdstuk">
            <text:p text:style-name="artikel_kop_titel"><text:span text:style-name="label">Hoofdstuk 4 Ligplaatsen</text:span> <text:span text:style-name="label"/> </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column table:style-name="id1-3-2-2-31-2-1-1-5"/>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tot het verkrijgen van een vergunning als bedoeld in artikel 6 Ligplaatsenverordening gemeente Oldambt bedraagt</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voor het in behandeling nemen van een aanvraag tot het verkrijgen van een ontheffing als bedoeld in artikel 7 Ligplaatsenverordening gemeente Oldambt bedraagt</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voor het in behandeling nemen van een aanvraag tot wijziging van een vergunning of ontheffing als bedoeld in artikel 9 Ligplaatsenverordening gemeente Oldambt bedraagt</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tarief voor het in behandeling nemen van een aanvraag tot het verkrijgen van een ontheffing als bedoeld in artikel 15 Ligplaatsenverordening gemeente Oldambt bedraagt</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Het tarief voor het in behandeling nemen van een aanvraag tot het verkrijgen van een ontheffing als bedoeld in artikel 17, lid 2, Ligplaatsenverordening gemeente Oldambt bedraagt</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Het tarief voor het in behandeling nemen van een aanvraag tot het verkrijgen van een ontheffing als bedoeld in artikel 21, lid 3, Ligplaatsenverordening gemeente Oldambt bedraagt</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15 december 2014.</text:p>
              <text:p text:style-name="al">De griffier van de gemeente Oldambt,</text:p>
              <text:p text:style-name="al">Pieter Nord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50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0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0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gemeente Oldamb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509</meta:user-defined>
    <meta:user-defined meta:name="OVERHEIDop.GmbID/DC.identifier">gmb-2014-78509</meta:user-defined>
    <meta:user-defined meta:name="OVERHEID.Gemeente/DC.creator">Oldamb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ambt</meta:user-defined>
    <meta:user-defined meta:name="OVERHEIDgvop.Informatietype/DC.type">Verordeningen</meta:user-defined>
    <meta:user-defined meta:name="OVERHEID.Gemeente/DCTERMS.publisher">Oldambt</meta:user-defined>
    <meta:user-defined meta:name="OVERHEID.Gemeente/DC.spatial">Oldambt</meta:user-defined>
    <meta:user-defined meta:name="OVERHEIDop.versieInformatie"/>
  </office:meta>
</office:document-meta>
</file>