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recreatiewoning</text:p>
            <text:p text:style-name="common-al">Locatie: Westerduinweg 34 h22, 1753 KA in Sint Maartensvlotbrug</text:p>
            <text:p text:style-name="common-al">Kenmerk: O-14-0493</text:p>
            <text:p text:style-name="common-al">Verzonden: 18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850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0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0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04</meta:user-defined>
    <meta:user-defined meta:name="OVERHEIDop.GmbID/DC.identifier">gmb-2014-7850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4 h232</meta:user-defined>
    <meta:user-defined meta:name="OVERHEIDop.woonplaats">Sint Maartensvlotbrug</meta:user-defined>
    <meta:user-defined meta:name="OVERHEIDop.straatnaam">Westerduinweg|r:N502</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070 534606</meta:user-defined>
    <meta:user-defined meta:name="OVERHEIDop.versieInformatie"/>
  </office:meta>
</office:document-meta>
</file>