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Bickershorn 2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gevel)</text:p>
            <text:p text:style-name="common-al">Datum binnenkomst:12 december 2014</text:p>
            <text:p text:style-name="common-al">Ons kenmerk: WB/2014/03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8500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00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00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Bickershorn 2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500</meta:user-defined>
    <meta:user-defined meta:name="OVERHEIDop.GmbID/DC.identifier">gmb-2014-7850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V 2</meta:user-defined>
    <meta:user-defined meta:name="OVERHEIDop.woonplaats">Oostknollendam</meta:user-defined>
    <meta:user-defined meta:name="OVERHEIDop.straatnaam">Bickershorn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592 503305</meta:user-defined>
    <meta:user-defined meta:name="OVERHEIDop.versieInformatie"/>
  </office:meta>
</office:document-meta>
</file>