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plaatsen van een woonunit voor een maximale periode van 3 jaar op het perceel Krommewijk kavel 17 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4 is de volgende omgevingsvergunning verleend: <text:span text:style-name="nadrukcur">het plaatsen van een woonunit voor een maximale periode van 3 jaar op het perceel Krommewijk kavel 17 te Stadskanaal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849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plaatsen van een woonunit voor een maximale periode van 3 jaar op het perceel Krommewijk kavel 17 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499</meta:user-defined>
    <meta:user-defined meta:name="OVERHEIDop.GmbID/DC.identifier">gmb-2014-7849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7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1</meta:user-defined>
    <meta:user-defined meta:name="OVERHEID.EPSG28992/DC.spatial">259708 558478</meta:user-defined>
    <meta:user-defined meta:name="OVERHEIDop.versieInformatie"/>
  </office:meta>
</office:document-meta>
</file>