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Waterdijk kavels 71 t/m 77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7 december 2014 de volgende aanvraag voor een omgevingsvergunning hebben ontvangen:</text:p>
            <text:p text:style-name="common-al">Waterdijk kavels 71 t/m 77 Epse, het oprichten van zeven geschakelde woningen, nr. 2014-025721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78474</text:span><text:line-break/><text:date style:data-style-name="dag" text:fixed="true" text:date-value="2014-12-31"/><text:line-break/><text:date style:data-style-name="jaar" text:fixed="true" text:date-value="2014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8474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8474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Waterdijk kavels 71 t/m 77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1</meta:user-defined>
    <meta:user-defined meta:name="OVERHEIDop.publicationIssue">78474</meta:user-defined>
    <meta:user-defined meta:name="OVERHEIDop.GmbID/DC.identifier">gmb-2014-78474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4-0257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4CD 9</meta:user-defined>
    <meta:user-defined meta:name="OVERHEIDop.woonplaats">Epse</meta:user-defined>
    <meta:user-defined meta:name="OVERHEIDop.straatnaam">Ronde Weie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10541 471398</meta:user-defined>
    <meta:user-defined meta:name="OVERHEIDop.versieInformatie"/>
  </office:meta>
</office:document-meta>
</file>