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uitgebreide procedure voor Het Sas 7, Al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uitgebreide procedure </text:span>
          </text:p>
            <text:p text:style-name="common-al"/>
            <text:p text:style-name="common-al">Burgemeester en wethouders van Alphen-Chaam maken bekend, dat zij besloten hebben om gunstig te beslissen op de aanvraag om een omgevingsvergunning van maatschap A.E.M. en M.T.J. Jansen  voor het wijzigen van een veehouderij op het adres Het Sas 7 te Alphen  </text:p>
            <text:p text:style-name="common-al"/>
            <text:p text:style-name="common-al">De beschikking, de gewaarmerkte aanvraag en de bijbehorende stukken liggen vanaf 22 december 2014  gedurende zes weken ter inzage bij het vergunningloket van het gemeentekantoor te Alphen. </text:p>
            <text:p text:style-name="common-al">Op afspraak kunt u de stukken inzien. </text:p>
            <text:p text:style-name="last-al">   Binnen zes weken na de dag waarop de beschikking ter inzage is gelegd kunnen belanghebbenden beroep instellen bij de Rechtbank Zeeland West-Brabant, Postbus  90006, 4800 PA  BREDA. Beroep kan worden ingesteld door belanghebbenden die zienswijzen hebben ingesteld tegen de ontwerpbeschikking of aan wie redelijkerwijs niet kan worden verweten dat hij geen zienswijzen naar voren heeft gebracht. Belanghebbenden kunnen ook beroep instellen op wijzigingen die zijn aangebracht in de beschikking ten opzichte van de ontwerpbeschikkin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78468</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68</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68</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uitgebreide procedure voor Het Sas 7, Alph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468</meta:user-defined>
    <meta:user-defined meta:name="OVERHEIDop.GmbID/DC.identifier">gmb-2014-78468</meta:user-defined>
    <meta:user-defined meta:name="OVERHEID.Gemeente/DC.creator">Alphen-Cha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31RC 7</meta:user-defined>
    <meta:user-defined meta:name="OVERHEIDop.woonplaats">Alphen</meta:user-defined>
    <meta:user-defined meta:name="OVERHEIDop.straatnaam">Het Sas</meta:user-defined>
    <meta:user-defined meta:name="OVERHEID.Gemeente/OVERHEID.authority">Alphen-Chaam</meta:user-defined>
    <meta:user-defined meta:name="OVERHEIDgvop.Informatietype/DC.type">Beschikkingen | afhandeling</meta:user-defined>
    <meta:user-defined meta:name="OVERHEID.Gemeente/DCTERMS.publisher">Alphen-Chaam</meta:user-defined>
    <meta:user-defined meta:name="xs:date/OVERHEIDop.startdatum">2014-12-18</meta:user-defined>
    <meta:user-defined meta:name="OVERHEID.EPSG28992/DC.spatial">126893 386970</meta:user-defined>
    <meta:user-defined meta:name="OVERHEIDop.versieInformatie"/>
  </office:meta>
</office:document-meta>
</file>