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8-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8-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atwijk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Katwijk;</text:p>
            <text:p text:style-name="common-al">gelezen het voorstel van burgemeester en wethouders van Katwijk van 11 november 2014;</text:p>
            <text:p text:style-name="common-al">gelet op artikel 149 van de gemeentewet;</text:p>
            <text:p text:style-name="common-al">B E S L U I T :</text:p>
            <text:p text:style-name="common-al">De gewijzigde Algemene Plaatselijke Verordening Gemeente Katwijk</text:p>
            <text:p text:style-name="common-al">2014 vast te stellen door hiertoe de eerste wijzigingsverordening Algemene Plaatselijke Verordening Gemeente Katwijk 2014 vast te stellen </text:p>
            <text:p text:style-name="common-al"/>
            <text:p text:style-name="common-al">
            <text:span text:style-name="nadrukvet">Eerste wijzigingsverordening </text:span>
            <text:span text:style-name="nadrukvet">Algemene Plaatselijke Verordening Gemeente Katwijk</text:span>
            <text:span text:style-name="nadrukvet"> 2014</text:span>
          </text:p>
            <text:p text:style-name="common-al"/>
            <text:p text:style-name="common-al">De Algemene Plaatselijke Verordening Gemeente Katwijk 2014 wordt als volgt gewijzigd: </text:p>
            <text:list text:style-name="id1-3-2-2-1-11">
              <text:list-item text:style-override="id1-3-2-2-1-11-1">
                <text:number>A.</text:number>
                <text:p text:style-name="al">In artikel 1:2, vierde lid worden de woorden “artikel 2:11” vervangen door “<text:span text:style-name="nadrukcur">artikel 2 tweede lid, aanhef en onder a</text:span>”.</text:p>
                <text:p text:style-name="al"/>
              </text:list-item>
              <text:list-item text:style-override="id1-3-2-2-1-11-2">
                <text:number>B.</text:number>
                <text:p text:style-name="al">Artikel 2:1a vervalt.</text:p>
                <text:p text:style-name="al"/>
              </text:list-item>
              <text:list-item text:style-override="id1-3-2-2-1-11-3">
                <text:number>C.</text:number>
                <text:p text:style-name="al">In artikel 2:10, derde lid worden de woorden “ten aanzien terrassen” vervangen door “<text:span text:style-name="nadrukcur">ten aanzien van terrassen</text:span>”.</text:p>
                <text:p text:style-name="al"/>
              </text:list-item>
              <text:list-item text:style-override="id1-3-2-2-1-11-4">
                <text:number>D.</text:number>
                <text:p text:style-name="al">In artikel 2:10, zesde lid, onder b wordt de verwijzing naar artikel 5:19 vervangen door <text:span text:style-name="nadrukcur">artikel 5:18</text:span>.</text:p>
                <text:p text:style-name="al"/>
              </text:list-item>
              <text:list-item text:style-override="id1-3-2-2-1-11-5">
                <text:number>E.</text:number>
                <text:p text:style-name="al">De huidige tekst van artikel 2:12 vervalt en wordt vervangen door:</text:p>
              </text:list-item>
            </text:list>
            <text:p text:style-name="common-al">“<text:span text:style-name="nadrukcur">1. </text:span><text:span text:style-name="nadrukcur"> Het is verboden zonder vergunning van het college een uitweg te maken naar de weg of verandering te brengen in een bestaande uitweg naar de weg.</text:span></text:p>
            <text:p text:style-name="common-al">
            <text:span text:style-name="nadrukcur"> 2. </text:span>
            <text:span text:style-name="nadrukcur"> In afwijking van het bepaalde in artikel 1:8 wordt de vergunning slechts geweigerd:</text:span>
          </text:p>
            <text:p text:style-name="common-al">
            <text:span text:style-name="nadrukcur">a. </text:span>
            <text:span text:style-name="nadrukcur"> ter voorkoming van gevaar voor het verkeer op de weg;</text:span>
          </text:p>
            <text:p text:style-name="common-al">
            <text:span text:style-name="nadrukcur">b. </text:span>
            <text:span text:style-name="nadrukcur"> indien de uitweg zonder noodzaak ten koste gaat van een openbare </text:span>
            <text:span text:style-name="nadrukcur">parkeerplaats;</text:span>
          </text:p>
            <text:p text:style-name="common-al">
            <text:span text:style-name="nadrukcur">c. </text:span>
            <text:span text:style-name="nadrukcur"> indien door de uitweg het openbaar groen op onaanvaardbare wijze wordt aangetast; of</text:span>
          </text:p>
            <text:p text:style-name="common-al">
            <text:span text:style-name="nadrukcur">d. </text:span>
            <text:span text:style-name="nadrukcur"> indien er sprake is van een uitweg van een perceel dat al door een andere uitweg wordt ontsloten, en de aanleg van deze tweede uitweg ten koste gaat van een openbare parkeerplaats of het openbaar groen.</text:span>
          </text:p>
            <text:p text:style-name="common-al">
            <text:span text:style-name="nadrukcur">3. </text:span>
            <text:span text:style-name="nadrukcur"> Het verbod in het eerste lid is niet van toepassing op situaties waarin wordt voorzien door de Wet beheer Rijkswaterstaatswerken, de </text:span>
            <text:span text:style-name="nadrukcur">Waterschapskeur</text:span>
            <text:span text:style-name="nadrukcur"> of Wegenverordening Zuid-Holland.”</text:span>
          </text:p>
            <text:list text:style-name="id1-3-2-2-1-19">
              <text:list-item text:style-override="id1-3-2-2-1-19-1">
                <text:number>F.</text:number>
                <text:p text:style-name="al">In artikel 2:34b, eerste lid worden de woorden “bedrijfsmatig anders dan om niet” vervangen door “<text:span text:style-name="nadrukcur">bedrijfsmatig of anders dan om niet</text:span>”.</text:p>
                <text:p text:style-name="al"/>
              </text:list-item>
              <text:list-item text:style-override="id1-3-2-2-1-19-2">
                <text:number>G.</text:number>
                <text:p text:style-name="al">In artikel 2:39, tweede lid, onder b worden de woorden “de minister van Justitie” vervangen door “<text:span text:style-name="nadrukcur">de minister van Veiligheid en Justitie</text:span>”.</text:p>
                <text:p text:style-name="al"/>
              </text:list-item>
              <text:list-item text:style-override="id1-3-2-2-1-19-3">
                <text:number>H.</text:number>
                <text:p text:style-name="al">In artikel 2:44 vervalt de huidige tekst van lid twee en wordt vervangen door:</text:p>
              </text:list-item>
            </text:list>
            <text:p text:style-name="common-al">“<text:span text:style-name="nadrukcur">2.</text:span><text:span text:style-name="nadrukcur"> Het is verboden om inde nabijheid van winkels voorwerpen te vervoeren, die kennelijk zijn bedoeld voor het plegen van winkeldiefstallen, zoals speciaal geprepareerde tassen, magnetische of elektronische voorwerpen, die </text:span><text:span text:style-name="nadrukcur">veiligheidslabels</text:span><text:span text:style-name="nadrukcur"> of poortjes en dergelijke negatief beïnvloeden.</text:span></text:p>
            <text:p text:style-name="common-al">
            <text:span text:style-name="nadrukcur">3. </text:span>
            <text:span text:style-name="nadrukcur"> Het verbod is niet van toepassing indien de in lid 1 bedoelde werktuigen niet zijn gebruikt of niet zijn bestemd om zich onrechtmatig de toegang tot een gebouw of erf te verschaffen, onrechtmatig sluitingen te openen of te verbreken, diefstal door middel van braak te vergemakkelijken, het maken van sporen te voorkomen of de in </text:span>
            <text:span text:style-name="nadrukcur">lid 2 bedoelde voorwerpen niet zijn gebruikt of niet zijn bestemd voor het plegen van winkeldiefstallen.</text:span>”</text:p>
            <text:p text:style-name="common-al">I. In artikel 2:48 vervalt de huidige tekst van het eerste lid en wordt vervangen door:</text:p>
            <text:p text:style-name="common-al">“<text:span text:style-name="nadrukcur">1.</text:span><text:span text:style-name="nadrukcur"> Het is voor personen die de leeftijd van achttien jaar hebben bereikt verboden op een openbare plaats, die deel uitmaakt van een door het college aangewezen gebied, alcoholhoudende drank te vervoeren of te nuttigen of aangebroken flessen, blikjes en dergelijke met alcoholhoudende drank bij zich te hebben wanneer daarmee wordt beoogd deze op een openbare plaats, die deel uitmaakt van een door het college aangewezen gebied, te nuttigen.”</text:span></text:p>
            <text:p text:style-name="common-al">J. Aan artikel 2:63 wordt een vierde lid toegevoegd, welke komt te luiden:</text:p>
            <text:p text:style-name="common-al">“<text:span text:style-name="nadrukcur">4. </text:span><text:span text:style-name="nadrukcur"> Op de ontheffing is paragraaf 4.1.3.3 van de Algemene wet bestuursrecht (positieve fictieve beschikking bij niet tijdig beslissen) van toepassing.”</text:span></text:p>
            <text:p text:style-name="common-al">K. Artikel 2:78 wordt als nieuw artikel toegevoegd en komt te luiden:</text:p>
            <text:p text:style-name="common-al">“<text:span text:style-name="nadrukcur">1.</text:span><text:span text:style-name="nadrukcur">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span></text:p>
            <text:p text:style-name="common-al">
            <text:span text:style-name="nadrukcur">2.</text:span>
            <text:span text:style-name="nadrukcur">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span>
          </text:p>
            <text:p text:style-name="common-al">
            <text:span text:style-name="nadrukcur">3.</text:span>
            <text:span text:style-name="nadrukcur"> Een bevel krachtens het tweede lid kan slechts worden gegeven als het strafbare feit of de openbare orde verstorende handeling binnen zes maanden na het geven van een eerder bevel, gegeven op grond van het eerste of tweede lid, plaatsvindt.</text:span>
          </text:p>
            <text:p text:style-name="common-al">
            <text:span text:style-name="nadrukcur">4.</text:span>
            <text:span text:style-name="nadrukcur"> De burgemeester beperkt de in het eerste of tweede lid gestelde bevelen, als hij dat in verband met de persoonlijke omstandigheden van betrokkene noodzakelijk oordeelt. De burgemeester kan op aanvraag tijdelijk ontheffing verlenen van een bevel.</text:span>"</text:p>
            <text:list text:style-name="id1-3-2-2-1-31">
              <text:list-item text:style-override="id1-3-2-2-1-31-1">
                <text:number>L.</text:number>
                <text:p text:style-name="al">In artikel 3:5, tweede lid, onder c, onder 2 wordt de tekst “273a” vervangen door “<text:span text:style-name="nadrukcur">273f</text:span>”.</text:p>
                <text:p text:style-name="al"/>
              </text:list-item>
              <text:list-item text:style-override="id1-3-2-2-1-31-2">
                <text:number>M.</text:number>
                <text:p text:style-name="al">In artikel 4:2, tweede lid wordt de tekst “4.113” vervangen door “<text:span text:style-name="nadrukcur">3.148</text:span>”.</text:p>
                <text:p text:style-name="al"/>
              </text:list-item>
              <text:list-item text:style-override="id1-3-2-2-1-31-3">
                <text:number>N.</text:number>
                <text:p text:style-name="al">In artikel 4:6 vervalt de huidige tekst van het vierde lid en wordt vervangen door:</text:p>
              </text:list-item>
            </text:list>
            <text:p text:style-name="common-al">
            <text:span text:style-name="nadrukcur">“4.       Het verbod geldt niet voor het verspreiden van (reclame)boodschappen of het ten </text:span>
            <text:span text:style-name="nadrukcur">g</text:span>
            <text:span text:style-name="nadrukcur">ehore</text:span>
            <text:span text:style-name="nadrukcur"> brengen van muziek door middel van een geluidswagen.</text:span>
          </text:p>
            <text:p text:style-name="common-al">
            <text:span text:style-name="nadrukcur">5.        Op de ontheffing is paragraaf 4.1.3.3 van de Algemene wet bestuursrecht (positieve </text:span>
            <text:span text:style-name="nadrukcur">fictieve beschikking bij niet tijdig beslissen) niet van toepassing.”</text:span>
          </text:p>
            <text:p text:style-name="common-al">O. Aan artikel 5:2 wordt een vijfde lid toegevoegd, welke komt te luiden:</text:p>
            <text:p text:style-name="common-al">“<text:span text:style-name="nadrukcur">5. </text:span><text:span text:style-name="nadrukcur"> Op de ontheffing is paragraaf 4.1.3.3 van de Algemene wet bestuursrecht (positieve fictieve beschikking bij niet tijdig beslissen) niet van toepassing.”</text:span></text:p>
            <text:list text:style-name="id1-3-2-2-1-36">
              <text:list-item text:style-override="id1-3-2-2-1-36-1">
                <text:number>P.</text:number>
                <text:p text:style-name="al">In artikel 5:9, eerste lid wordt de tekst “of hun anderszins” vervangen door “<text:span text:style-name="nadrukcur">of hen anderszins</text:span>”.</text:p>
                <text:p text:style-name="al"/>
              </text:list-item>
              <text:list-item text:style-override="id1-3-2-2-1-36-2">
                <text:number>Q.</text:number>
                <text:p text:style-name="al">Aan artikel 5:34 wordt een zesde lid toegevoegd, welke komt te luiden:</text:p>
              </text:list-item>
            </text:list>
            <text:p text:style-name="common-al">
            <text:span text:style-name="nadrukcur">“5. </text:span>
            <text:span text:style-name="nadrukcur"> Op de ontheffing is paragraaf 4.1.3.3 van de Algemene wet bestuursrecht (positieve </text:span>
            <text:span text:style-name="nadrukcur">fictieve beschikking bij niet tijdig beslissen) niet van toepassing.</text:span>”</text:p>
            <text:list text:style-name="id1-3-2-2-1-38">
              <text:list-item text:style-override="id1-3-2-2-1-38-1">
                <text:number>R.</text:number>
                <text:p text:style-name="al">De titel van artikel 5.38 vervalt en wordt vervangen door “<text:span text:style-name="nadrukcur">5:38 Begripsbepalingen”</text:span>.</text:p>
                <text:p text:style-name="al"/>
              </text:list-item>
              <text:list-item text:style-override="id1-3-2-2-1-38-2">
                <text:number>S.</text:number>
                <text:p text:style-name="al">De titel van artikel 5.39 vervalt en wordt vervangen door “<text:span text:style-name="nadrukcur">5:39 Sluitingsperiode strandpaviljoens”</text:span>.</text:p>
                <text:p text:style-name="al"/>
              </text:list-item>
              <text:list-item text:style-override="id1-3-2-2-1-38-3">
                <text:number>T.</text:number>
                <text:p text:style-name="al">In artikel 5:55 vervalt de huidige tekst van lid twee, drie en vier en wordt vervangen door:</text:p>
              </text:list-item>
            </text:list>
            <text:p text:style-name="common-al">
            <text:span text:style-name="nadrukcur">“2.</text:span>
            <text:span text:style-name="nadrukcur"> Het is verboden in de periode van 1 april tot 1 oktober op het strand een </text:span>
            <text:span text:style-name="nadrukcur">kitesurfboard</text:span>
            <text:span text:style-name="nadrukcur"> te hebben of zich hiermee in zee te begeven of hiermee aan te landen.</text:span>
          </text:p>
            <text:p text:style-name="common-al">
            <text:span text:style-name="nadrukcur">3. </text:span>
            <text:span text:style-name="nadrukcur"> Het college kan een of meerdere gebieden aanwijzen waarvoor de in het eerste lid en tweede lid genoemde verboden niet gelden. </text:span>
          </text:p>
            <text:p text:style-name="common-al">
            <text:span text:style-name="nadrukcur">4. </text:span>
            <text:span text:style-name="nadrukcur"> De burgemeester kan in bijzondere gevallen ontheffing verlenen van het in het eerste lid en tweede lid gestelde verbod.”</text:span>
          </text:p>
            <text:p text:style-name="common-al">U. In artikel 6:2 vervalt de huidige tekst van het eerste lid wordt vervangen door:</text:p>
            <text:p text:style-name="common-al">
            <text:span text:style-name="nadrukcur">“1.</text:span>
            <text:span text:style-name="nadrukcur"> Met het toezicht op de naleving van het bepaalde bij of krachtens deze verordening zijn belast: de gemeentelijke opsporingsambtenaren, ambtenaren van de politie en de flora- en faunabeheerder.”</text:span>
          </text:p>
            <text:p text:style-name="common-al"/>
            <text:p text:style-name="common-al">II.Deze verordening treedt in werking de dag na bekendmaking ervan.</text:p>
            <text:p text:style-name="common-al"/>
            <text:p text:style-name="common-al">Vastgesteld in de openbare vergadering van 4 december 2014.</text:p>
            <text:p text:style-name="common-al">De raad van de gemeente Katwijk,</text:p>
            <text:p text:style-name="common-al">, voorzitter.</text:p>
            <text:p text:style-name="common-al">, griffier.</text:p>
            <text:p text:style-name="common-al">
            <text:span text:style-name="nadrukvet"/>
          </text:p>
            <text:p text:style-name="common-al">
            <text:span text:style-name="nadrukvet"/>
          </text:p>
            <text:p text:style-name="common-al">
            <text:span text:style-name="nadrukvet">Wijzigingen in de to</text:span>
            <text:span text:style-name="nadrukvet">elichting </text:span>
            <text:span text:style-name="nadrukvet">Algemene Plaatselijke Verordening Gemeente Katwijk 2014</text:span>
          </text:p>
            <text:p text:style-name="common-al">Het college van burgemeester en wethouders maakt bekend dat op 11 november 2014 de volgende wijzingen in de toelichting van de Algemene Plaatselijke Verordening Gemeente Katwijk 2014 zijn vastgesteld:</text:p>
            <text:p text:style-name="common-al">A.</text:p>
            <text:p text:style-name="common-al">Artikel 2:1a; <text:span text:style-name="nadrukvet">Verblijfsontzegging </text:span></text:p>
            <text:p text:style-name="common-al">
            <text:span text:style-name="nadrukcur">Komt te vervallen.</text:span>
          </text:p>
            <text:p text:style-name="common-al">B. </text:p>
            <text:p text:style-name="common-al">Artikel 2:12; <text:span text:style-name="nadrukvet">Maken, veranderen van een uitweg</text:span></text:p>
            <text:p text:style-name="common-al">
            <text:span text:style-name="nadrukcur">D</text:span>
            <text:span text:style-name="nadrukcur">e tekst van de toelichting</text:span>
          </text:p>
            <text:p text:style-name="common-al">Een aantal jaren geleden is de vergunning voor de uitweg vervangen door een meldingenstelsel. In de praktijk bleek dat lastig hanteerbaar. Om die reden wordt een eenvoudig vergunningsstelsel ingevoerd.</text:p>
            <text:p text:style-name="common-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common-al">C.</text:p>
            <text:p text:style-name="common-al">Artikel 2:48; <text:span text:style-name="nadrukvet">Verboden drankgebruik</text:span></text:p>
            <text:p text:style-name="common-al">
            <text:span text:style-name="nadrukcur">De tekst van de toelichting wordt</text:span>
          </text:p>
            <text:p text:style-name="common-al">Door aanpassing in de Drank- en Horecawet van de leeftijd waarop jongeren in het openbaar alcohol mogen drinken ontstond een overlap met dit artikel. Het APV-artikel is om die reden aangepast.</text:p>
            <text:p text:style-name="common-al">D.</text:p>
            <text:p text:style-name="common-al">Artikel 2:63; <text:span text:style-name="nadrukvet">Duiven</text:span></text:p>
            <text:p text:style-name="common-al">
            <text:span text:style-name="nadrukcur">De tekst van de toelichting wordt</text:span>
          </text:p>
            <text:p text:style-name="common-al">Wel Lex Silencio Positivo. Nu aan de verlening of de weigering een vrij eenvoudige afweging ten grondslag ligt en de gevolgen doorgaans beperkt zullen zijn, zijn er geen dwingende redenen van algemeen belang aanwezig om hiervan af te zien. </text:p>
            <text:p text:style-name="common-al">E. </text:p>
            <text:p text:style-name="common-al">Artikel 2:78; <text:span text:style-name="nadrukvet">Gebiedsontzeggingen</text:span></text:p>
            <text:p text:style-name="common-al">
            <text:span text:style-name="nadrukcur">De tekst van de toelichting wordt</text:span>
          </text:p>
            <text:p text:style-name="common-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common-al">Lid 1</text:p>
            <text:p text:style-name="common-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common-al">Lid 2</text:p>
            <text:p text:style-name="common-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common-al">Lid 3</text:p>
            <text:p text:style-name="common-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common-al">Lid 4</text:p>
            <text:p text:style-name="common-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common-al">F.</text:p>
            <text:p text:style-name="common-al">Artikel 4.12b, <text:span text:style-name="nadrukvet">Afstand van de erfgrenslijn</text:span></text:p>
            <text:p text:style-name="common-al">
            <text:span text:style-name="nadrukcur">De tekst van de toelichting wordt</text:span>
          </text:p>
            <text:p text:style-name="common-al">Ingevolge deze bepalingen kunnen buren elkaar verplichten tot het rooien van bomen, heesters en heggen binnen een bepaalde afstand van de perceelgrens (0,5 meter voor bomen, nihil voor heesters en heggen). Dit artikel is toegevoegd omdat in de praktijk veel bomen en heesters op een afstand van minder dan 0,5 m van de erfgrens zijn. Het is duidelijk dat burgemeester en wethouders een kapvergunning voor een boom die zich binnen 0,5 meter van andermans erf bevindt en waarvan de buurman vindt dat die boom moet verdwijnen (waartoe de eigenaar van de boom dus volgens het civielrecht verplicht is), niet kunnen en mogen weigeren, mits de algemene verjaringstermijn van 20 jaar niet is verstreken. </text:p>
            <text:p text:style-name="common-al">G.</text:p>
            <text:p text:style-name="common-al">Artikel 5:2, vijfde lid; <text:span text:style-name="nadrukvet">Parkeren van voertuigen van autobedrijf e.d.</text:span></text:p>
            <text:p text:style-name="common-al">
            <text:span text:style-name="nadrukcur">De tekst van de toelichting wordt</text:span>
          </text:p>
            <text:p text:style-name="common-al">Geen Lex Silencio Positivo. Bij deze ontheffing was nagelaten een keuze te maken voor of tegen een Lex Silencio Positivo. Daarom is een vijfde lid toegevoegd waarin dat alsnog wordt geregeld. Een Lex Silencio is gezien het milieubelang hier niet wenselijk.</text:p>
            <text:p text:style-name="common-al">H.</text:p>
            <text:p text:style-name="common-al">Artikel 5:34, zesde lid; <text:span text:style-name="nadrukvet">Verbod afvalstoffen te verbranden buiten inrichtingen of anderszins vuur te stoken</text:span></text:p>
            <text:p text:style-name="common-al">
            <text:span text:style-name="nadrukcur">De tekst van de toelichting wordt</text:span>
          </text:p>
            <text:p text:style-name="common-al">Geen Lex Silencio Positivo. Bij deze ontheffing was nagelaten een keuze te maken voor of tegen een Lex Silencio Positivo. Daarom is een zesde lid toegevoegd waarin dat alsnog wordt geregeld. Een vergunning van rechtswege is hier gezien het milieu- en veiligheidsbelang niet wenselijk.</text:p>
            <text:p text:style-name="common-al">I.</text:p>
            <text:p text:style-name="common-al">Artikel 6:2, eerste lid; <text:span text:style-name="nadrukvet">Toezichthouders</text:span></text:p>
            <text:p text:style-name="common-al">
            <text:span text:style-name="nadrukcur">De tekst van de toelichting wordt</text:span>
          </text:p>
            <text:p text:style-name="common-al">Op grond van artikel 2:74 van de APV is het, onverminderd het bepaalde in de Opiumw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common-al">Overtreding van dit artikel kan bestuursrechtelijk worden gesanctioneerd, bijvoorbeeld door middel van het opleggen van een last onder dwangsom.</text:p>
            <text:p text:style-name="common-al">De informatie die nodig is om een overtreding van dit verbod vast te kunnen stellen, leent zich naar zijn aard meer voor opsporing voor de politie. Als de politie als toezichthouder is aangewezen, ontstaat er meer ruimte om overtreding van artikel 2:74 van de APV te sanctioneren. Van de 34 gemeenten in de politieregio (eenheid Den Haag) heeft het merendeel de politie als toezichthouder op grond van de APV aangewezen.</text:p>
            <text:p text:style-name="common-al">Een politieambtenaar die werkt als toezichthouder doet dit in een ondergeschiktheidsrelatie tot de korpsbeheerder van het regionale politiekorps.</text:p>
            <text:p text:style-name="common-al"/>
            <text:p text:style-name="common-al">Aldus vastgesteld in de vergadering van burgemeester en wethouders van 11 november 2014.</text:p>
            <text:p text:style-name="last-al">De burgemeester, de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7846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6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6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Katwijk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67</meta:user-defined>
    <meta:user-defined meta:name="OVERHEIDop.GmbID/DC.identifier">gmb-2014-78467</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OVERHEID.Gemeente/DC.spatial">Katwijk</meta:user-defined>
    <meta:user-defined meta:name="OVERHEIDop.versieInformatie"/>
  </office:meta>
</office:document-meta>
</file>