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lengen van de beslistermijn met 6 weken voor diverse aanleg- en bouwactiviteiten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, ingevolge artikel 3.9 lid 2 Wabo, met 6 weken voor diverse aanleg- en bouwactiviteiten te Chaam (project "Kwaliteitsimpuls Chaamse Beken"). (aanvraag ingekomen 4-11-2014)</text:p>
            <text:p text:style-name="common-al"/>
            <text:p text:style-name="common-al">]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45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5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5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ngen van de beslistermijn met 6 weken voor diverse aanleg- en bouwactiviteiten in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53</meta:user-defined>
    <meta:user-defined meta:name="OVERHEIDop.GmbID/DC.identifier">gmb-2014-7845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1-04</meta:user-defined>
    <meta:user-defined meta:name="OVERHEID.EPSG28992/DC.spatial">118575 390896</meta:user-defined>
    <meta:user-defined meta:name="OVERHEIDop.versieInformatie"/>
  </office:meta>
</office:document-meta>
</file>