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bouwen van de woning met een bijbehorend bouwwerk ten behoeve van mindervalide gebruik, Burg. van Sevenhovenstraat 53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 is de volgende omgevingsvergunning verleend: Burg. van Sevenhovenstraat 53, 9503 CD Stadskanaal, voor het het verbouwen van de woning met een bijbehorend bouwwerk ten behoeve van mindervalide gebru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44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bouwen van de woning met een bijbehorend bouwwerk ten behoeve van mindervalide gebruik, Burg. van Sevenhovenstraat 53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447</meta:user-defined>
    <meta:user-defined meta:name="OVERHEIDop.GmbID/DC.identifier">gmb-2014-784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D 53</meta:user-defined>
    <meta:user-defined meta:name="OVERHEIDop.woonplaats">Stadskanaal</meta:user-defined>
    <meta:user-defined meta:name="OVERHEIDop.straatnaam">Burg. van Sevenhov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8</meta:user-defined>
    <meta:user-defined meta:name="OVERHEID.EPSG28992/DC.spatial">259759 556511</meta:user-defined>
    <meta:user-defined meta:name="OVERHEIDop.versieInformatie"/>
  </office:meta>
</office:document-meta>
</file>